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54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54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1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53" table:formula="of:=SUM([.C6:.C18])" table:style-name="ce13">
            <text:p>6,653<text:s/></text:p>
          </table:table-cell>
          <table:table-cell office:value-type="float" office:value="17475" table:formula="of:=SUM([.D6:.D18])" table:style-name="ce13">
            <text:p>17,475<text:s/></text:p>
          </table:table-cell>
          <table:table-cell office:value-type="float" office:value="9262" table:formula="of:=SUM([.E6:.E18])" table:style-name="ce13">
            <text:p>9,262<text:s/></text:p>
          </table:table-cell>
          <table:table-cell office:value-type="float" office:value="8213" table:formula="of:=SUM([.F6:.F18])" table:style-name="ce13">
            <text:p>8,213<text:s/></text:p>
          </table:table-cell>
          <table:table-cell office:value-type="float" office:value="10934" table:formula="of:=SUM([.G6:.G18])" table:style-name="ce13">
            <text:p>10,934<text:s/></text:p>
          </table:table-cell>
          <table:table-cell office:value-type="float" office:value="5968" table:formula="of:=SUM([.H6:.H18])" table:style-name="ce13">
            <text:p>5,968<text:s/></text:p>
          </table:table-cell>
          <table:table-cell office:value-type="float" office:value="4966" table:formula="of:=SUM([.I6:.I18])" table:style-name="ce13">
            <text:p>4,966<text:s/></text:p>
          </table:table-cell>
          <table:table-cell office:value-type="float" office:value="5999" table:formula="of:=SUM([.J6:.J18])" table:style-name="ce13">
            <text:p>5,999<text:s/></text:p>
          </table:table-cell>
          <table:table-cell office:value-type="float" office:value="3065" table:formula="of:=SUM([.K6:.K18])" table:style-name="ce13">
            <text:p>3,065<text:s/></text:p>
          </table:table-cell>
          <table:table-cell office:value-type="float" office:value="2934" table:formula="of:=SUM([.L6:.L18])" table:style-name="ce13">
            <text:p>2,934<text:s/></text:p>
          </table:table-cell>
          <table:table-cell office:value-type="float" office:value="542" table:formula="of:=SUM([.M6:.M18])" table:style-name="ce13">
            <text:p>542<text:s/></text:p>
          </table:table-cell>
          <table:table-cell office:value-type="float" office:value="229" table:formula="of:=SUM([.N6:.N18])" table:style-name="ce13">
            <text:p>229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74" table:formula="of:=[.E6]+[.F6]" table:style-name="ce13">
            <text:p>574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177" table:formula="of:=[.D6]-[.J6]-[.M6]" table:style-name="ce13">
            <text:p>177<text:s/></text:p>
          </table:table-cell>
          <table:table-cell office:value-type="float" office:value="97" table:formula="of:=[.E6]-[.K6]-[.N6]" table:style-name="ce13">
            <text:p>97<text:s/></text:p>
          </table:table-cell>
          <table:table-cell office:value-type="float" office:value="80" table:formula="of:=[.F6]-[.L6]-[.O6]" table:style-name="ce13">
            <text:p>80<text:s/></text:p>
          </table:table-cell>
          <table:table-cell office:value-type="float" office:value="386" table:formula="of:=[.K6]+[.L6]" table:style-name="ce13">
            <text:p>386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470" table:formula="of:=[.E7]+[.F7]" table:style-name="ce13">
            <text:p>470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234" table:formula="of:=[.D7]-[.J7]-[.M7]" table:style-name="ce13">
            <text:p>234<text:s/></text:p>
          </table:table-cell>
          <table:table-cell office:value-type="float" office:value="123" table:formula="of:=[.E7]-[.K7]-[.N7]" table:style-name="ce13">
            <text:p>123<text:s/></text:p>
          </table:table-cell>
          <table:table-cell office:value-type="float" office:value="111" table:formula="of:=[.F7]-[.L7]-[.O7]" table:style-name="ce13">
            <text:p>111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596" table:formula="of:=[.E8]+[.F8]" table:style-name="ce13">
            <text:p>596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373" table:formula="of:=[.D8]-[.J8]-[.M8]" table:style-name="ce13">
            <text:p>373<text:s/></text:p>
          </table:table-cell>
          <table:table-cell office:value-type="float" office:value="218" table:formula="of:=[.E8]-[.K8]-[.N8]" table:style-name="ce13">
            <text:p>218<text:s/></text:p>
          </table:table-cell>
          <table:table-cell office:value-type="float" office:value="155" table:formula="of:=[.F8]-[.L8]-[.O8]" table:style-name="ce13">
            <text:p>155<text:s/></text:p>
          </table:table-cell>
          <table:table-cell office:value-type="float" office:value="216" table:formula="of:=[.K8]+[.L8]" table:style-name="ce13">
            <text:p>216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89" table:formula="of:=[.E9]+[.F9]" table:style-name="ce13">
            <text:p>389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380" table:formula="of:=[.D9]-[.J9]-[.M9]" table:style-name="ce13">
            <text:p>380<text:s/></text:p>
          </table:table-cell>
          <table:table-cell office:value-type="float" office:value="218" table:formula="of:=[.E9]-[.K9]-[.N9]" table:style-name="ce13">
            <text:p>218<text:s/></text:p>
          </table:table-cell>
          <table:table-cell office:value-type="float" office:value="162" table:formula="of:=[.F9]-[.L9]-[.O9]" table:style-name="ce13">
            <text:p>162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341" table:formula="of:=[.E10]+[.F10]" table:style-name="ce13">
            <text:p>1,341<text:s/></text:p>
          </table:table-cell>
          <table:table-cell office:value-type="float" office:value="741" table:style-name="ce13">
            <text:p>741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006" table:formula="of:=[.D10]-[.J10]-[.M10]" table:style-name="ce13">
            <text:p>1,006<text:s/></text:p>
          </table:table-cell>
          <table:table-cell office:value-type="float" office:value="560" table:formula="of:=[.E10]-[.K10]-[.N10]" table:style-name="ce13">
            <text:p>560<text:s/></text:p>
          </table:table-cell>
          <table:table-cell office:value-type="float" office:value="446" table:formula="of:=[.F10]-[.L10]-[.O10]" table:style-name="ce13">
            <text:p>446<text:s/></text:p>
          </table:table-cell>
          <table:table-cell office:value-type="float" office:value="300" table:formula="of:=[.K10]+[.L10]" table:style-name="ce13">
            <text:p>300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136" table:style-name="ce13">
            <text:p>136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1541" table:formula="of:=[.E11]+[.F11]" table:style-name="ce13">
            <text:p>1,541<text:s/></text:p>
          </table:table-cell>
          <table:table-cell office:value-type="float" office:value="817" table:style-name="ce13">
            <text:p>817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988" table:formula="of:=[.D11]-[.J11]-[.M11]" table:style-name="ce13">
            <text:p>988<text:s/></text:p>
          </table:table-cell>
          <table:table-cell office:value-type="float" office:value="540" table:formula="of:=[.E11]-[.K11]-[.N11]" table:style-name="ce13">
            <text:p>540<text:s/></text:p>
          </table:table-cell>
          <table:table-cell office:value-type="float" office:value="448" table:formula="of:=[.F11]-[.L11]-[.O11]" table:style-name="ce13">
            <text:p>448<text:s/></text:p>
          </table:table-cell>
          <table:table-cell office:value-type="float" office:value="515" table:formula="of:=[.K11]+[.L11]" table:style-name="ce13">
            <text:p>515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87" table:formula="of:=[.E12]+[.F12]" table:style-name="ce13">
            <text:p>1,187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1076" table:formula="of:=[.D12]-[.J12]-[.M12]" table:style-name="ce13">
            <text:p>1,076<text:s/></text:p>
          </table:table-cell>
          <table:table-cell office:value-type="float" office:value="588" table:formula="of:=[.E12]-[.K12]-[.N12]" table:style-name="ce13">
            <text:p>588<text:s/></text:p>
          </table:table-cell>
          <table:table-cell office:value-type="float" office:value="488" table:formula="of:=[.F12]-[.L12]-[.O12]" table:style-name="ce13">
            <text:p>488<text:s/></text:p>
          </table:table-cell>
          <table:table-cell office:value-type="float" office:value="99" table:formula="of:=[.K12]+[.L12]" table:style-name="ce13">
            <text:p>9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5" table:style-name="ce13">
            <text:p>955<text:s/></text:p>
          </table:table-cell>
          <table:table-cell office:value-type="float" office:value="2614" table:formula="of:=[.E13]+[.F13]" table:style-name="ce13">
            <text:p>2,614<text:s/></text:p>
          </table:table-cell>
          <table:table-cell office:value-type="float" office:value="1383" table:style-name="ce13">
            <text:p>1,383<text:s/></text:p>
          </table:table-cell>
          <table:table-cell office:value-type="float" office:value="1231" table:style-name="ce13">
            <text:p>1,231<text:s/></text:p>
          </table:table-cell>
          <table:table-cell office:value-type="float" office:value="1892" table:formula="of:=[.D13]-[.J13]-[.M13]" table:style-name="ce13">
            <text:p>1,892<text:s/></text:p>
          </table:table-cell>
          <table:table-cell office:value-type="float" office:value="1029" table:formula="of:=[.E13]-[.K13]-[.N13]" table:style-name="ce13">
            <text:p>1,029<text:s/></text:p>
          </table:table-cell>
          <table:table-cell office:value-type="float" office:value="863" table:formula="of:=[.F13]-[.L13]-[.O13]" table:style-name="ce13">
            <text:p>863<text:s/></text:p>
          </table:table-cell>
          <table:table-cell office:value-type="float" office:value="652" table:formula="of:=[.K13]+[.L13]" table:style-name="ce13">
            <text:p>652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1349" table:formula="of:=[.E14]+[.F14]" table:style-name="ce13">
            <text:p>1,349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667" table:formula="of:=[.D14]-[.J14]-[.M14]" table:style-name="ce13">
            <text:p>667<text:s/></text:p>
          </table:table-cell>
          <table:table-cell office:value-type="float" office:value="361" table:formula="of:=[.E14]-[.K14]-[.N14]" table:style-name="ce13">
            <text:p>361<text:s/></text:p>
          </table:table-cell>
          <table:table-cell office:value-type="float" office:value="306" table:formula="of:=[.F14]-[.L14]-[.O14]" table:style-name="ce13">
            <text:p>306<text:s/></text:p>
          </table:table-cell>
          <table:table-cell office:value-type="float" office:value="618" table:formula="of:=[.K14]+[.L14]" table:style-name="ce13">
            <text:p>618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6" table:style-name="ce13">
            <text:p>1,326<text:s/></text:p>
          </table:table-cell>
          <table:table-cell office:value-type="float" office:value="3419" table:formula="of:=[.E15]+[.F15]" table:style-name="ce13">
            <text:p>3,419<text:s/></text:p>
          </table:table-cell>
          <table:table-cell office:value-type="float" office:value="1749" table:style-name="ce13">
            <text:p>1,749<text:s/></text:p>
          </table:table-cell>
          <table:table-cell office:value-type="float" office:value="1670" table:style-name="ce13">
            <text:p>1,670<text:s/></text:p>
          </table:table-cell>
          <table:table-cell office:value-type="float" office:value="2391" table:formula="of:=[.D15]-[.J15]-[.M15]" table:style-name="ce13">
            <text:p>2,391<text:s/></text:p>
          </table:table-cell>
          <table:table-cell office:value-type="float" office:value="1280" table:formula="of:=[.E15]-[.K15]-[.N15]" table:style-name="ce13">
            <text:p>1,280<text:s/></text:p>
          </table:table-cell>
          <table:table-cell office:value-type="float" office:value="1111" table:formula="of:=[.F15]-[.L15]-[.O15]" table:style-name="ce13">
            <text:p>1,111<text:s/></text:p>
          </table:table-cell>
          <table:table-cell office:value-type="float" office:value="872" table:formula="of:=[.K15]+[.L15]" table:style-name="ce13">
            <text:p>872<text:s/></text:p>
          </table:table-cell>
          <table:table-cell office:value-type="float" office:value="405" table:style-name="ce13">
            <text:p>405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56" table:formula="of:=[.N15]+[.O15]" table:style-name="ce13">
            <text:p>156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92" table:style-name="ce13">
            <text:p>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0" table:style-name="ce13">
            <text:p>460<text:s/></text:p>
          </table:table-cell>
          <table:table-cell office:value-type="float" office:value="1255" table:formula="of:=[.E16]+[.F16]" table:style-name="ce13">
            <text:p>1,255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601" table:style-name="ce13">
            <text:p>601<text:s/></text:p>
          </table:table-cell>
          <table:table-cell office:value-type="float" office:value="387" table:formula="of:=[.D16]-[.J16]-[.M16]" table:style-name="ce13">
            <text:p>387<text:s/></text:p>
          </table:table-cell>
          <table:table-cell office:value-type="float" office:value="209" table:formula="of:=[.E16]-[.K16]-[.N16]" table:style-name="ce13">
            <text:p>209<text:s/></text:p>
          </table:table-cell>
          <table:table-cell office:value-type="float" office:value="178" table:formula="of:=[.F16]-[.L16]-[.O16]" table:style-name="ce13">
            <text:p>178<text:s/></text:p>
          </table:table-cell>
          <table:table-cell office:value-type="float" office:value="845" table:formula="of:=[.K16]+[.L16]" table:style-name="ce13">
            <text:p>845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1394" table:formula="of:=[.E17]+[.F17]" table:style-name="ce13">
            <text:p>1,394<text:s/></text:p>
          </table:table-cell>
          <table:table-cell office:value-type="float" office:value="729" table:style-name="ce13">
            <text:p>729<text:s/></text:p>
          </table:table-cell>
          <table:table-cell office:value-type="float" office:value="665" table:style-name="ce13">
            <text:p>665<text:s/></text:p>
          </table:table-cell>
          <table:table-cell office:value-type="float" office:value="155" table:formula="of:=[.D17]-[.J17]-[.M17]" table:style-name="ce13">
            <text:p>155<text:s/></text:p>
          </table:table-cell>
          <table:table-cell office:value-type="float" office:value="84" table:formula="of:=[.E17]-[.K17]-[.N17]" table:style-name="ce13">
            <text:p>84<text:s/></text:p>
          </table:table-cell>
          <table:table-cell office:value-type="float" office:value="71" table:formula="of:=[.F17]-[.L17]-[.O17]" table:style-name="ce13">
            <text:p>71<text:s/></text:p>
          </table:table-cell>
          <table:table-cell office:value-type="float" office:value="1139" table:formula="of:=[.K17]+[.L17]" table:style-name="ce13">
            <text:p>1,139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00" table:formula="of:=[.N17]+[.O17]" table:style-name="ce13">
            <text:p>100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8" table:style-name="ce13">
            <text:p>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4" table:style-name="ce13">
            <text:p>554<text:s/></text:p>
          </table:table-cell>
          <table:table-cell office:value-type="float" office:value="1346" table:formula="of:=[.E18]+[.F18]" table:style-name="ce13">
            <text:p>1,346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32" table:style-name="ce13">
            <text:p>632<text:s/></text:p>
          </table:table-cell>
          <table:table-cell office:value-type="float" office:value="1208" table:formula="of:=[.D18]-[.J18]-[.M18]" table:style-name="ce13">
            <text:p>1,208<text:s/></text:p>
          </table:table-cell>
          <table:table-cell office:value-type="float" office:value="661" table:formula="of:=[.E18]-[.K18]-[.N18]" table:style-name="ce13">
            <text:p>661<text:s/></text:p>
          </table:table-cell>
          <table:table-cell office:value-type="float" office:value="547" table:formula="of:=[.F18]-[.L18]-[.O18]" table:style-name="ce13">
            <text:p>547<text:s/></text:p>
          </table:table-cell>
          <table:table-cell office:value-type="float" office:value="115" table:formula="of:=[.K18]+[.L18]" table:style-name="ce13">
            <text:p>115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501.$A$1:10501.$IV$4" table:base-cell-address="10501.$A$1"/>
        </table:named-expressions>
      </table:table>
      <table:table table:name="105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2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55" table:formula="of:=SUM([.C6:.C18])" table:style-name="ce13">
            <text:p>6,655<text:s/></text:p>
          </table:table-cell>
          <table:table-cell office:value-type="float" office:value="17491" table:formula="of:=SUM([.D6:.D18])" table:style-name="ce13">
            <text:p>17,491<text:s/></text:p>
          </table:table-cell>
          <table:table-cell office:value-type="float" office:value="9270" table:formula="of:=SUM([.E6:.E18])" table:style-name="ce13">
            <text:p>9,270<text:s/></text:p>
          </table:table-cell>
          <table:table-cell office:value-type="float" office:value="8221" table:formula="of:=SUM([.F6:.F18])" table:style-name="ce13">
            <text:p>8,221<text:s/></text:p>
          </table:table-cell>
          <table:table-cell office:value-type="float" office:value="10957" table:formula="of:=SUM([.G6:.G18])" table:style-name="ce13">
            <text:p>10,957<text:s/></text:p>
          </table:table-cell>
          <table:table-cell office:value-type="float" office:value="5976" table:formula="of:=SUM([.H6:.H18])" table:style-name="ce13">
            <text:p>5,976<text:s/></text:p>
          </table:table-cell>
          <table:table-cell office:value-type="float" office:value="4981" table:formula="of:=SUM([.I6:.I18])" table:style-name="ce13">
            <text:p>4,981<text:s/></text:p>
          </table:table-cell>
          <table:table-cell office:value-type="float" office:value="5995" table:formula="of:=SUM([.J6:.J18])" table:style-name="ce13">
            <text:p>5,995<text:s/></text:p>
          </table:table-cell>
          <table:table-cell office:value-type="float" office:value="3066" table:formula="of:=SUM([.K6:.K18])" table:style-name="ce13">
            <text:p>3,066<text:s/></text:p>
          </table:table-cell>
          <table:table-cell office:value-type="float" office:value="2929" table:formula="of:=SUM([.L6:.L18])" table:style-name="ce13">
            <text:p>2,929<text:s/></text:p>
          </table:table-cell>
          <table:table-cell office:value-type="float" office:value="539" table:formula="of:=SUM([.M6:.M18])" table:style-name="ce13">
            <text:p>539<text:s/></text:p>
          </table:table-cell>
          <table:table-cell office:value-type="float" office:value="228" table:formula="of:=SUM([.N6:.N18])" table:style-name="ce13">
            <text:p>228<text:s/></text:p>
          </table:table-cell>
          <table:table-cell office:value-type="float" office:value="311" table:formula="of:=SUM([.O6:.O18])" table:style-name="ce13">
            <text:p>3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74" table:formula="of:=[.E6]+[.F6]" table:style-name="ce13">
            <text:p>574<text:s/></text:p>
          </table:table-cell>
          <table:table-cell office:value-type="float" office:value="317" table:style-name="ce13">
            <text:p>317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176" table:formula="of:=[.D6]-[.J6]-[.M6]" table:style-name="ce13">
            <text:p>176<text:s/></text:p>
          </table:table-cell>
          <table:table-cell office:value-type="float" office:value="97" table:formula="of:=[.E6]-[.K6]-[.N6]" table:style-name="ce13">
            <text:p>97<text:s/></text:p>
          </table:table-cell>
          <table:table-cell office:value-type="float" office:value="79" table:formula="of:=[.F6]-[.L6]-[.O6]" table:style-name="ce13">
            <text:p>79<text:s/></text:p>
          </table:table-cell>
          <table:table-cell office:value-type="float" office:value="387" table:formula="of:=[.K6]+[.L6]" table:style-name="ce13">
            <text:p>387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470" table:formula="of:=[.E7]+[.F7]" table:style-name="ce13">
            <text:p>470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235" table:formula="of:=[.D7]-[.J7]-[.M7]" table:style-name="ce13">
            <text:p>235<text:s/></text:p>
          </table:table-cell>
          <table:table-cell office:value-type="float" office:value="124" table:formula="of:=[.E7]-[.K7]-[.N7]" table:style-name="ce13">
            <text:p>124<text:s/></text:p>
          </table:table-cell>
          <table:table-cell office:value-type="float" office:value="111" table:formula="of:=[.F7]-[.L7]-[.O7]" table:style-name="ce13">
            <text:p>111<text:s/></text:p>
          </table:table-cell>
          <table:table-cell office:value-type="float" office:value="232" table:formula="of:=[.K7]+[.L7]" table:style-name="ce13">
            <text:p>232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598" table:formula="of:=[.E8]+[.F8]" table:style-name="ce13">
            <text:p>598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374" table:formula="of:=[.D8]-[.J8]-[.M8]" table:style-name="ce13">
            <text:p>374<text:s/></text:p>
          </table:table-cell>
          <table:table-cell office:value-type="float" office:value="218" table:formula="of:=[.E8]-[.K8]-[.N8]" table:style-name="ce13">
            <text:p>218<text:s/></text:p>
          </table:table-cell>
          <table:table-cell office:value-type="float" office:value="156" table:formula="of:=[.F8]-[.L8]-[.O8]" table:style-name="ce13">
            <text:p>156<text:s/></text:p>
          </table:table-cell>
          <table:table-cell office:value-type="float" office:value="217" table:formula="of:=[.K8]+[.L8]" table:style-name="ce13">
            <text:p>217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91" table:formula="of:=[.E9]+[.F9]" table:style-name="ce13">
            <text:p>391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382" table:formula="of:=[.D9]-[.J9]-[.M9]" table:style-name="ce13">
            <text:p>382<text:s/></text:p>
          </table:table-cell>
          <table:table-cell office:value-type="float" office:value="219" table:formula="of:=[.E9]-[.K9]-[.N9]" table:style-name="ce13">
            <text:p>219<text:s/></text:p>
          </table:table-cell>
          <table:table-cell office:value-type="float" office:value="163" table:formula="of:=[.F9]-[.L9]-[.O9]" table:style-name="ce13">
            <text:p>163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341" table:formula="of:=[.E10]+[.F10]" table:style-name="ce13">
            <text:p>1,341<text:s/></text:p>
          </table:table-cell>
          <table:table-cell office:value-type="float" office:value="741" table:style-name="ce13">
            <text:p>741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010" table:formula="of:=[.D10]-[.J10]-[.M10]" table:style-name="ce13">
            <text:p>1,010<text:s/></text:p>
          </table:table-cell>
          <table:table-cell office:value-type="float" office:value="562" table:formula="of:=[.E10]-[.K10]-[.N10]" table:style-name="ce13">
            <text:p>562<text:s/></text:p>
          </table:table-cell>
          <table:table-cell office:value-type="float" office:value="448" table:formula="of:=[.F10]-[.L10]-[.O10]" table:style-name="ce13">
            <text:p>448<text:s/></text:p>
          </table:table-cell>
          <table:table-cell office:value-type="float" office:value="298" table:formula="of:=[.K10]+[.L10]" table:style-name="ce13">
            <text:p>298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1540" table:formula="of:=[.E11]+[.F11]" table:style-name="ce13">
            <text:p>1,540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989" table:formula="of:=[.D11]-[.J11]-[.M11]" table:style-name="ce13">
            <text:p>989<text:s/></text:p>
          </table:table-cell>
          <table:table-cell office:value-type="float" office:value="541" table:formula="of:=[.E11]-[.K11]-[.N11]" table:style-name="ce13">
            <text:p>541<text:s/></text:p>
          </table:table-cell>
          <table:table-cell office:value-type="float" office:value="448" table:formula="of:=[.F11]-[.L11]-[.O11]" table:style-name="ce13">
            <text:p>448<text:s/></text:p>
          </table:table-cell>
          <table:table-cell office:value-type="float" office:value="513" table:formula="of:=[.K11]+[.L11]" table:style-name="ce13">
            <text:p>513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4" table:style-name="ce13">
            <text:p>484<text:s/></text:p>
          </table:table-cell>
          <table:table-cell office:value-type="float" office:value="1189" table:formula="of:=[.E12]+[.F12]" table:style-name="ce13">
            <text:p>1,189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1078" table:formula="of:=[.D12]-[.J12]-[.M12]" table:style-name="ce13">
            <text:p>1,078<text:s/></text:p>
          </table:table-cell>
          <table:table-cell office:value-type="float" office:value="590" table:formula="of:=[.E12]-[.K12]-[.N12]" table:style-name="ce13">
            <text:p>590<text:s/></text:p>
          </table:table-cell>
          <table:table-cell office:value-type="float" office:value="488" table:formula="of:=[.F12]-[.L12]-[.O12]" table:style-name="ce13">
            <text:p>488<text:s/></text:p>
          </table:table-cell>
          <table:table-cell office:value-type="float" office:value="99" table:formula="of:=[.K12]+[.L12]" table:style-name="ce13">
            <text:p>9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5" table:style-name="ce13">
            <text:p>955<text:s/></text:p>
          </table:table-cell>
          <table:table-cell office:value-type="float" office:value="2615" table:formula="of:=[.E13]+[.F13]" table:style-name="ce13">
            <text:p>2,615<text:s/></text:p>
          </table:table-cell>
          <table:table-cell office:value-type="float" office:value="1380" table:style-name="ce13">
            <text:p>1,380<text:s/>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1892" table:formula="of:=[.D13]-[.J13]-[.M13]" table:style-name="ce13">
            <text:p>1,892<text:s/></text:p>
          </table:table-cell>
          <table:table-cell office:value-type="float" office:value="1025" table:formula="of:=[.E13]-[.K13]-[.N13]" table:style-name="ce13">
            <text:p>1,025<text:s/></text:p>
          </table:table-cell>
          <table:table-cell office:value-type="float" office:value="867" table:formula="of:=[.F13]-[.L13]-[.O13]" table:style-name="ce13">
            <text:p>867<text:s/></text:p>
          </table:table-cell>
          <table:table-cell office:value-type="float" office:value="653" table:formula="of:=[.K13]+[.L13]" table:style-name="ce13">
            <text:p>653<text:s/></text:p>
          </table:table-cell>
          <table:table-cell office:value-type="float" office:value="321" table:style-name="ce13">
            <text:p>321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1355" table:formula="of:=[.E14]+[.F14]" table:style-name="ce13">
            <text:p>1,355<text:s/></text:p>
          </table:table-cell>
          <table:table-cell office:value-type="float" office:value="715" table:style-name="ce13">
            <text:p>715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667" table:formula="of:=[.D14]-[.J14]-[.M14]" table:style-name="ce13">
            <text:p>667<text:s/></text:p>
          </table:table-cell>
          <table:table-cell office:value-type="float" office:value="362" table:formula="of:=[.E14]-[.K14]-[.N14]" table:style-name="ce13">
            <text:p>362<text:s/></text:p>
          </table:table-cell>
          <table:table-cell office:value-type="float" office:value="305" table:formula="of:=[.F14]-[.L14]-[.O14]" table:style-name="ce13">
            <text:p>305<text:s/></text:p>
          </table:table-cell>
          <table:table-cell office:value-type="float" office:value="624" table:formula="of:=[.K14]+[.L14]" table:style-name="ce13">
            <text:p>624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4" table:style-name="ce13">
            <text:p>1,324<text:s/></text:p>
          </table:table-cell>
          <table:table-cell office:value-type="float" office:value="3423" table:formula="of:=[.E15]+[.F15]" table:style-name="ce13">
            <text:p>3,423<text:s/></text:p>
          </table:table-cell>
          <table:table-cell office:value-type="float" office:value="1749" table:style-name="ce13">
            <text:p>1,749<text:s/></text:p>
          </table:table-cell>
          <table:table-cell office:value-type="float" office:value="1674" table:style-name="ce13">
            <text:p>1,674<text:s/></text:p>
          </table:table-cell>
          <table:table-cell office:value-type="float" office:value="2400" table:formula="of:=[.D15]-[.J15]-[.M15]" table:style-name="ce13">
            <text:p>2,400<text:s/></text:p>
          </table:table-cell>
          <table:table-cell office:value-type="float" office:value="1282" table:formula="of:=[.E15]-[.K15]-[.N15]" table:style-name="ce13">
            <text:p>1,282<text:s/></text:p>
          </table:table-cell>
          <table:table-cell office:value-type="float" office:value="1118" table:formula="of:=[.F15]-[.L15]-[.O15]" table:style-name="ce13">
            <text:p>1,118<text:s/></text:p>
          </table:table-cell>
          <table:table-cell office:value-type="float" office:value="870" table:formula="of:=[.K15]+[.L15]" table:style-name="ce13">
            <text:p>870<text:s/></text:p>
          </table:table-cell>
          <table:table-cell office:value-type="float" office:value="404" table:style-name="ce13">
            <text:p>404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153" table:formula="of:=[.N15]+[.O15]" table:style-name="ce13">
            <text:p>153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1253" table:formula="of:=[.E16]+[.F16]" table:style-name="ce13">
            <text:p>1,253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601" table:style-name="ce13">
            <text:p>601<text:s/></text:p>
          </table:table-cell>
          <table:table-cell office:value-type="float" office:value="389" table:formula="of:=[.D16]-[.J16]-[.M16]" table:style-name="ce13">
            <text:p>389<text:s/></text:p>
          </table:table-cell>
          <table:table-cell office:value-type="float" office:value="210" table:formula="of:=[.E16]-[.K16]-[.N16]" table:style-name="ce13">
            <text:p>210<text:s/></text:p>
          </table:table-cell>
          <table:table-cell office:value-type="float" office:value="179" table:formula="of:=[.F16]-[.L16]-[.O16]" table:style-name="ce13">
            <text:p>179<text:s/></text:p>
          </table:table-cell>
          <table:table-cell office:value-type="float" office:value="841" table:formula="of:=[.K16]+[.L16]" table:style-name="ce13">
            <text:p>841<text:s/></text:p>
          </table:table-cell>
          <table:table-cell office:value-type="float" office:value="434" table:style-name="ce13">
            <text:p>434<text:s/></text:p>
          </table:table-cell>
          <table:table-cell office:value-type="float" office:value="407" table:style-name="ce13">
            <text:p>407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1394" table:formula="of:=[.E17]+[.F17]" table:style-name="ce13">
            <text:p>1,394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154" table:formula="of:=[.D17]-[.J17]-[.M17]" table:style-name="ce13">
            <text:p>154<text:s/></text:p>
          </table:table-cell>
          <table:table-cell office:value-type="float" office:value="83" table:formula="of:=[.E17]-[.K17]-[.N17]" table:style-name="ce13">
            <text:p>83<text:s/></text:p>
          </table:table-cell>
          <table:table-cell office:value-type="float" office:value="71" table:formula="of:=[.F17]-[.L17]-[.O17]" table:style-name="ce13">
            <text:p>71<text:s/></text:p>
          </table:table-cell>
          <table:table-cell office:value-type="float" office:value="1138" table:formula="of:=[.K17]+[.L17]" table:style-name="ce13">
            <text:p>1,138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02" table:formula="of:=[.N17]+[.O17]" table:style-name="ce13">
            <text:p>102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348" table:formula="of:=[.E18]+[.F18]" table:style-name="ce13">
            <text:p>1,348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632" table:style-name="ce13">
            <text:p>632<text:s/></text:p>
          </table:table-cell>
          <table:table-cell office:value-type="float" office:value="1211" table:formula="of:=[.D18]-[.J18]-[.M18]" table:style-name="ce13">
            <text:p>1,211<text:s/></text:p>
          </table:table-cell>
          <table:table-cell office:value-type="float" office:value="663" table:formula="of:=[.E18]-[.K18]-[.N18]" table:style-name="ce13">
            <text:p>663<text:s/></text:p>
          </table:table-cell>
          <table:table-cell office:value-type="float" office:value="548" table:formula="of:=[.F18]-[.L18]-[.O18]" table:style-name="ce13">
            <text:p>548<text:s/></text:p>
          </table:table-cell>
          <table:table-cell office:value-type="float" office:value="114" table:formula="of:=[.K18]+[.L18]" table:style-name="ce13">
            <text:p>114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502.$A$1:10502.$IV$4" table:base-cell-address="10502.$A$1"/>
        </table:named-expressions>
      </table:table>
      <table:table table:name="105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3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3" table:formula="of:=SUM([.C6:.C18])" table:style-name="ce13">
            <text:p>6,663<text:s/></text:p>
          </table:table-cell>
          <table:table-cell office:value-type="float" office:value="17498" table:formula="of:=SUM([.D6:.D18])" table:style-name="ce13">
            <text:p>17,498<text:s/></text:p>
          </table:table-cell>
          <table:table-cell office:value-type="float" office:value="9272" table:formula="of:=SUM([.E6:.E18])" table:style-name="ce13">
            <text:p>9,272<text:s/></text:p>
          </table:table-cell>
          <table:table-cell office:value-type="float" office:value="8226" table:formula="of:=SUM([.F6:.F18])" table:style-name="ce13">
            <text:p>8,226<text:s/></text:p>
          </table:table-cell>
          <table:table-cell office:value-type="float" office:value="10973" table:formula="of:=SUM([.G6:.G18])" table:style-name="ce13">
            <text:p>10,973<text:s/></text:p>
          </table:table-cell>
          <table:table-cell office:value-type="float" office:value="5991" table:formula="of:=SUM([.H6:.H18])" table:style-name="ce13">
            <text:p>5,991<text:s/></text:p>
          </table:table-cell>
          <table:table-cell office:value-type="float" office:value="4982" table:formula="of:=SUM([.I6:.I18])" table:style-name="ce13">
            <text:p>4,982<text:s/></text:p>
          </table:table-cell>
          <table:table-cell office:value-type="float" office:value="5991" table:formula="of:=SUM([.J6:.J18])" table:style-name="ce13">
            <text:p>5,991<text:s/></text:p>
          </table:table-cell>
          <table:table-cell office:value-type="float" office:value="3055" table:formula="of:=SUM([.K6:.K18])" table:style-name="ce13">
            <text:p>3,055<text:s/></text:p>
          </table:table-cell>
          <table:table-cell office:value-type="float" office:value="2936" table:formula="of:=SUM([.L6:.L18])" table:style-name="ce13">
            <text:p>2,936<text:s/></text:p>
          </table:table-cell>
          <table:table-cell office:value-type="float" office:value="534" table:formula="of:=SUM([.M6:.M18])" table:style-name="ce13">
            <text:p>534<text:s/></text:p>
          </table:table-cell>
          <table:table-cell office:value-type="float" office:value="226" table:formula="of:=SUM([.N6:.N18])" table:style-name="ce13">
            <text:p>226<text:s/></text:p>
          </table:table-cell>
          <table:table-cell office:value-type="float" office:value="308" table:formula="of:=SUM([.O6:.O18])" table:style-name="ce13">
            <text:p>3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77" table:formula="of:=[.E6]+[.F6]" table:style-name="ce13">
            <text:p>577<text:s/></text:p>
          </table:table-cell>
          <table:table-cell office:value-type="float" office:value="317" table:style-name="ce13">
            <text:p>317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177" table:formula="of:=[.D6]-[.J6]-[.M6]" table:style-name="ce13">
            <text:p>177<text:s/></text:p>
          </table:table-cell>
          <table:table-cell office:value-type="float" office:value="98" table:formula="of:=[.E6]-[.K6]-[.N6]" table:style-name="ce13">
            <text:p>98<text:s/></text:p>
          </table:table-cell>
          <table:table-cell office:value-type="float" office:value="79" table:formula="of:=[.F6]-[.L6]-[.O6]" table:style-name="ce13">
            <text:p>79<text:s/></text:p>
          </table:table-cell>
          <table:table-cell office:value-type="float" office:value="389" table:formula="of:=[.K6]+[.L6]" table:style-name="ce13">
            <text:p>389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480" table:formula="of:=[.E7]+[.F7]" table:style-name="ce13">
            <text:p>480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242" table:formula="of:=[.D7]-[.J7]-[.M7]" table:style-name="ce13">
            <text:p>242<text:s/></text:p>
          </table:table-cell>
          <table:table-cell office:value-type="float" office:value="129" table:formula="of:=[.E7]-[.K7]-[.N7]" table:style-name="ce13">
            <text:p>129<text:s/></text:p>
          </table:table-cell>
          <table:table-cell office:value-type="float" office:value="113" table:formula="of:=[.F7]-[.L7]-[.O7]" table:style-name="ce13">
            <text:p>113<text:s/></text:p>
          </table:table-cell>
          <table:table-cell office:value-type="float" office:value="236" table:formula="of:=[.K7]+[.L7]" table:style-name="ce13">
            <text:p>236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599" table:formula="of:=[.E8]+[.F8]" table:style-name="ce13">
            <text:p>599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372" table:formula="of:=[.D8]-[.J8]-[.M8]" table:style-name="ce13">
            <text:p>372<text:s/></text:p>
          </table:table-cell>
          <table:table-cell office:value-type="float" office:value="218" table:formula="of:=[.E8]-[.K8]-[.N8]" table:style-name="ce13">
            <text:p>218<text:s/></text:p>
          </table:table-cell>
          <table:table-cell office:value-type="float" office:value="154" table:formula="of:=[.F8]-[.L8]-[.O8]" table:style-name="ce13">
            <text:p>154<text:s/></text:p>
          </table:table-cell>
          <table:table-cell office:value-type="float" office:value="220" table:formula="of:=[.K8]+[.L8]" table:style-name="ce13">
            <text:p>220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92" table:formula="of:=[.E9]+[.F9]" table:style-name="ce13">
            <text:p>392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383" table:formula="of:=[.D9]-[.J9]-[.M9]" table:style-name="ce13">
            <text:p>383<text:s/></text:p>
          </table:table-cell>
          <table:table-cell office:value-type="float" office:value="220" table:formula="of:=[.E9]-[.K9]-[.N9]" table:style-name="ce13">
            <text:p>220<text:s/></text:p>
          </table:table-cell>
          <table:table-cell office:value-type="float" office:value="163" table:formula="of:=[.F9]-[.L9]-[.O9]" table:style-name="ce13">
            <text:p>163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1336" table:formula="of:=[.E10]+[.F10]" table:style-name="ce13">
            <text:p>1,336<text:s/></text:p>
          </table:table-cell>
          <table:table-cell office:value-type="float" office:value="736" table:style-name="ce13">
            <text:p>736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011" table:formula="of:=[.D10]-[.J10]-[.M10]" table:style-name="ce13">
            <text:p>1,011<text:s/></text:p>
          </table:table-cell>
          <table:table-cell office:value-type="float" office:value="561" table:formula="of:=[.E10]-[.K10]-[.N10]" table:style-name="ce13">
            <text:p>561<text:s/></text:p>
          </table:table-cell>
          <table:table-cell office:value-type="float" office:value="450" table:formula="of:=[.F10]-[.L10]-[.O10]" table:style-name="ce13">
            <text:p>450<text:s/></text:p>
          </table:table-cell>
          <table:table-cell office:value-type="float" office:value="292" table:formula="of:=[.K10]+[.L10]" table:style-name="ce13">
            <text:p>292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1540" table:formula="of:=[.E11]+[.F11]" table:style-name="ce13">
            <text:p>1,540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989" table:formula="of:=[.D11]-[.J11]-[.M11]" table:style-name="ce13">
            <text:p>989<text:s/></text:p>
          </table:table-cell>
          <table:table-cell office:value-type="float" office:value="539" table:formula="of:=[.E11]-[.K11]-[.N11]" table:style-name="ce13">
            <text:p>539<text:s/></text:p>
          </table:table-cell>
          <table:table-cell office:value-type="float" office:value="450" table:formula="of:=[.F11]-[.L11]-[.O11]" table:style-name="ce13">
            <text:p>450<text:s/></text:p>
          </table:table-cell>
          <table:table-cell office:value-type="float" office:value="513" table:formula="of:=[.K11]+[.L11]" table:style-name="ce13">
            <text:p>513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91" table:formula="of:=[.E12]+[.F12]" table:style-name="ce13">
            <text:p>1,191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40" table:style-name="ce13">
            <text:p>540<text:s/></text:p>
          </table:table-cell>
          <table:table-cell office:value-type="float" office:value="1080" table:formula="of:=[.D12]-[.J12]-[.M12]" table:style-name="ce13">
            <text:p>1,080<text:s/></text:p>
          </table:table-cell>
          <table:table-cell office:value-type="float" office:value="591" table:formula="of:=[.E12]-[.K12]-[.N12]" table:style-name="ce13">
            <text:p>591<text:s/></text:p>
          </table:table-cell>
          <table:table-cell office:value-type="float" office:value="489" table:formula="of:=[.F12]-[.L12]-[.O12]" table:style-name="ce13">
            <text:p>489<text:s/></text:p>
          </table:table-cell>
          <table:table-cell office:value-type="float" office:value="99" table:formula="of:=[.K12]+[.L12]" table:style-name="ce13">
            <text:p>9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8" table:style-name="ce13">
            <text:p>958<text:s/></text:p>
          </table:table-cell>
          <table:table-cell office:value-type="float" office:value="2623" table:formula="of:=[.E13]+[.F13]" table:style-name="ce13">
            <text:p>2,623<text:s/></text:p>
          </table:table-cell>
          <table:table-cell office:value-type="float" office:value="1380" table:style-name="ce13">
            <text:p>1,380<text:s/></text:p>
          </table:table-cell>
          <table:table-cell office:value-type="float" office:value="1243" table:style-name="ce13">
            <text:p>1,243<text:s/></text:p>
          </table:table-cell>
          <table:table-cell office:value-type="float" office:value="1901" table:formula="of:=[.D13]-[.J13]-[.M13]" table:style-name="ce13">
            <text:p>1,901<text:s/></text:p>
          </table:table-cell>
          <table:table-cell office:value-type="float" office:value="1028" table:formula="of:=[.E13]-[.K13]-[.N13]" table:style-name="ce13">
            <text:p>1,028<text:s/></text:p>
          </table:table-cell>
          <table:table-cell office:value-type="float" office:value="873" table:formula="of:=[.F13]-[.L13]-[.O13]" table:style-name="ce13">
            <text:p>873<text:s/></text:p>
          </table:table-cell>
          <table:table-cell office:value-type="float" office:value="653" table:formula="of:=[.K13]+[.L13]" table:style-name="ce13">
            <text:p>653<text:s/></text:p>
          </table:table-cell>
          <table:table-cell office:value-type="float" office:value="318" table:style-name="ce13">
            <text:p>318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69" table:formula="of:=[.N13]+[.O13]" table:style-name="ce13">
            <text:p>69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1351" table:formula="of:=[.E14]+[.F14]" table:style-name="ce13">
            <text:p>1,351<text:s/></text:p>
          </table:table-cell>
          <table:table-cell office:value-type="float" office:value="715" table:style-name="ce13">
            <text:p>715<text:s/></text:p>
          </table:table-cell>
          <table:table-cell office:value-type="float" office:value="636" table:style-name="ce13">
            <text:p>636<text:s/></text:p>
          </table:table-cell>
          <table:table-cell office:value-type="float" office:value="662" table:formula="of:=[.D14]-[.J14]-[.M14]" table:style-name="ce13">
            <text:p>662<text:s/></text:p>
          </table:table-cell>
          <table:table-cell office:value-type="float" office:value="361" table:formula="of:=[.E14]-[.K14]-[.N14]" table:style-name="ce13">
            <text:p>361<text:s/></text:p>
          </table:table-cell>
          <table:table-cell office:value-type="float" office:value="301" table:formula="of:=[.F14]-[.L14]-[.O14]" table:style-name="ce13">
            <text:p>301<text:s/></text:p>
          </table:table-cell>
          <table:table-cell office:value-type="float" office:value="625" table:formula="of:=[.K14]+[.L14]" table:style-name="ce13">
            <text:p>625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3" table:style-name="ce13">
            <text:p>1,323<text:s/></text:p>
          </table:table-cell>
          <table:table-cell office:value-type="float" office:value="3426" table:formula="of:=[.E15]+[.F15]" table:style-name="ce13">
            <text:p>3,426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1676" table:style-name="ce13">
            <text:p>1,676<text:s/></text:p>
          </table:table-cell>
          <table:table-cell office:value-type="float" office:value="2403" table:formula="of:=[.D15]-[.J15]-[.M15]" table:style-name="ce13">
            <text:p>2,403<text:s/></text:p>
          </table:table-cell>
          <table:table-cell office:value-type="float" office:value="1286" table:formula="of:=[.E15]-[.K15]-[.N15]" table:style-name="ce13">
            <text:p>1,286<text:s/></text:p>
          </table:table-cell>
          <table:table-cell office:value-type="float" office:value="1117" table:formula="of:=[.F15]-[.L15]-[.O15]" table:style-name="ce13">
            <text:p>1,117<text:s/></text:p>
          </table:table-cell>
          <table:table-cell office:value-type="float" office:value="870" table:formula="of:=[.K15]+[.L15]" table:style-name="ce13">
            <text:p>870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153" table:formula="of:=[.N15]+[.O15]" table:style-name="ce13">
            <text:p>153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5" table:style-name="ce13">
            <text:p>465<text:s/></text:p>
          </table:table-cell>
          <table:table-cell office:value-type="float" office:value="1250" table:formula="of:=[.E16]+[.F16]" table:style-name="ce13">
            <text:p>1,250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390" table:formula="of:=[.D16]-[.J16]-[.M16]" table:style-name="ce13">
            <text:p>390<text:s/></text:p>
          </table:table-cell>
          <table:table-cell office:value-type="float" office:value="212" table:formula="of:=[.E16]-[.K16]-[.N16]" table:style-name="ce13">
            <text:p>212<text:s/></text:p>
          </table:table-cell>
          <table:table-cell office:value-type="float" office:value="178" table:formula="of:=[.F16]-[.L16]-[.O16]" table:style-name="ce13">
            <text:p>178<text:s/></text:p>
          </table:table-cell>
          <table:table-cell office:value-type="float" office:value="837" table:formula="of:=[.K16]+[.L16]" table:style-name="ce13">
            <text:p>837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404" table:style-name="ce13">
            <text:p>404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1390" table:formula="of:=[.E17]+[.F17]" table:style-name="ce13">
            <text:p>1,390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156" table:formula="of:=[.D17]-[.J17]-[.M17]" table:style-name="ce13">
            <text:p>156<text:s/></text:p>
          </table:table-cell>
          <table:table-cell office:value-type="float" office:value="85" table:formula="of:=[.E17]-[.K17]-[.N17]" table:style-name="ce13">
            <text:p>85<text:s/></text:p>
          </table:table-cell>
          <table:table-cell office:value-type="float" office:value="71" table:formula="of:=[.F17]-[.L17]-[.O17]" table:style-name="ce13">
            <text:p>71<text:s/></text:p>
          </table:table-cell>
          <table:table-cell office:value-type="float" office:value="1135" table:formula="of:=[.K17]+[.L17]" table:style-name="ce13">
            <text:p>1,135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99" table:formula="of:=[.N17]+[.O17]" table:style-name="ce13">
            <text:p>99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7" table:style-name="ce13">
            <text:p>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343" table:formula="of:=[.E18]+[.F18]" table:style-name="ce13">
            <text:p>1,343<text:s/></text:p>
          </table:table-cell>
          <table:table-cell office:value-type="float" office:value="715" table:style-name="ce13">
            <text:p>715<text:s/></text:p>
          </table:table-cell>
          <table:table-cell office:value-type="float" office:value="628" table:style-name="ce13">
            <text:p>628<text:s/></text:p>
          </table:table-cell>
          <table:table-cell office:value-type="float" office:value="1207" table:formula="of:=[.D18]-[.J18]-[.M18]" table:style-name="ce13">
            <text:p>1,207<text:s/></text:p>
          </table:table-cell>
          <table:table-cell office:value-type="float" office:value="663" table:formula="of:=[.E18]-[.K18]-[.N18]" table:style-name="ce13">
            <text:p>663<text:s/></text:p>
          </table:table-cell>
          <table:table-cell office:value-type="float" office:value="544" table:formula="of:=[.F18]-[.L18]-[.O18]" table:style-name="ce13">
            <text:p>544<text:s/></text:p>
          </table:table-cell>
          <table:table-cell office:value-type="float" office:value="113" table:formula="of:=[.K18]+[.L18]" table:style-name="ce13">
            <text:p>11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503.$A$1:10503.$IV$4" table:base-cell-address="10503.$A$1"/>
        </table:named-expressions>
      </table:table>
      <table:table table:name="105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4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8" table:formula="of:=SUM([.C6:.C18])" table:style-name="ce13">
            <text:p>6,668<text:s/></text:p>
          </table:table-cell>
          <table:table-cell office:value-type="float" office:value="17489" table:formula="of:=SUM([.D6:.D18])" table:style-name="ce13">
            <text:p>17,489<text:s/></text:p>
          </table:table-cell>
          <table:table-cell office:value-type="float" office:value="9262" table:formula="of:=SUM([.E6:.E18])" table:style-name="ce13">
            <text:p>9,262<text:s/></text:p>
          </table:table-cell>
          <table:table-cell office:value-type="float" office:value="8227" table:formula="of:=SUM([.F6:.F18])" table:style-name="ce13">
            <text:p>8,227<text:s/></text:p>
          </table:table-cell>
          <table:table-cell office:value-type="float" office:value="10961" table:formula="of:=SUM([.G6:.G18])" table:style-name="ce13">
            <text:p>10,961<text:s/></text:p>
          </table:table-cell>
          <table:table-cell office:value-type="float" office:value="5982" table:formula="of:=SUM([.H6:.H18])" table:style-name="ce13">
            <text:p>5,982<text:s/></text:p>
          </table:table-cell>
          <table:table-cell office:value-type="float" office:value="4979" table:formula="of:=SUM([.I6:.I18])" table:style-name="ce13">
            <text:p>4,979<text:s/></text:p>
          </table:table-cell>
          <table:table-cell office:value-type="float" office:value="5989" table:formula="of:=SUM([.J6:.J18])" table:style-name="ce13">
            <text:p>5,989<text:s/></text:p>
          </table:table-cell>
          <table:table-cell office:value-type="float" office:value="3052" table:formula="of:=SUM([.K6:.K18])" table:style-name="ce13">
            <text:p>3,052<text:s/></text:p>
          </table:table-cell>
          <table:table-cell office:value-type="float" office:value="2937" table:formula="of:=SUM([.L6:.L18])" table:style-name="ce13">
            <text:p>2,937<text:s/></text:p>
          </table:table-cell>
          <table:table-cell office:value-type="float" office:value="539" table:formula="of:=SUM([.M6:.M18])" table:style-name="ce13">
            <text:p>539<text:s/></text:p>
          </table:table-cell>
          <table:table-cell office:value-type="float" office:value="228" table:formula="of:=SUM([.N6:.N18])" table:style-name="ce13">
            <text:p>228<text:s/></text:p>
          </table:table-cell>
          <table:table-cell office:value-type="float" office:value="311" table:formula="of:=SUM([.O6:.O18])" table:style-name="ce13">
            <text:p>3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74" table:formula="of:=[.E6]+[.F6]" table:style-name="ce13">
            <text:p>57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175" table:formula="of:=[.D6]-[.J6]-[.M6]" table:style-name="ce13">
            <text:p>175<text:s/></text:p>
          </table:table-cell>
          <table:table-cell office:value-type="float" office:value="98" table:formula="of:=[.E6]-[.K6]-[.N6]" table:style-name="ce13">
            <text:p>98<text:s/></text:p>
          </table:table-cell>
          <table:table-cell office:value-type="float" office:value="77" table:formula="of:=[.F6]-[.L6]-[.O6]" table:style-name="ce13">
            <text:p>77<text:s/></text:p>
          </table:table-cell>
          <table:table-cell office:value-type="float" office:value="389" table:formula="of:=[.K6]+[.L6]" table:style-name="ce13">
            <text:p>389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479" table:formula="of:=[.E7]+[.F7]" table:style-name="ce13">
            <text:p>479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240" table:formula="of:=[.D7]-[.J7]-[.M7]" table:style-name="ce13">
            <text:p>240<text:s/></text:p>
          </table:table-cell>
          <table:table-cell office:value-type="float" office:value="127" table:formula="of:=[.E7]-[.K7]-[.N7]" table:style-name="ce13">
            <text:p>127<text:s/></text:p>
          </table:table-cell>
          <table:table-cell office:value-type="float" office:value="113" table:formula="of:=[.F7]-[.L7]-[.O7]" table:style-name="ce13">
            <text:p>113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597" table:formula="of:=[.E8]+[.F8]" table:style-name="ce13">
            <text:p>597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371" table:formula="of:=[.D8]-[.J8]-[.M8]" table:style-name="ce13">
            <text:p>371<text:s/></text:p>
          </table:table-cell>
          <table:table-cell office:value-type="float" office:value="218" table:formula="of:=[.E8]-[.K8]-[.N8]" table:style-name="ce13">
            <text:p>218<text:s/></text:p>
          </table:table-cell>
          <table:table-cell office:value-type="float" office:value="153" table:formula="of:=[.F8]-[.L8]-[.O8]" table:style-name="ce13">
            <text:p>153<text:s/></text:p>
          </table:table-cell>
          <table:table-cell office:value-type="float" office:value="219" table:formula="of:=[.K8]+[.L8]" table:style-name="ce13">
            <text:p>219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90" table:formula="of:=[.E9]+[.F9]" table:style-name="ce13">
            <text:p>390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381" table:formula="of:=[.D9]-[.J9]-[.M9]" table:style-name="ce13">
            <text:p>381<text:s/></text:p>
          </table:table-cell>
          <table:table-cell office:value-type="float" office:value="220" table:formula="of:=[.E9]-[.K9]-[.N9]" table:style-name="ce13">
            <text:p>220<text:s/></text:p>
          </table:table-cell>
          <table:table-cell office:value-type="float" office:value="161" table:formula="of:=[.F9]-[.L9]-[.O9]" table:style-name="ce13">
            <text:p>161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1331" table:formula="of:=[.E10]+[.F10]" table:style-name="ce13">
            <text:p>1,331<text:s/></text:p>
          </table:table-cell>
          <table:table-cell office:value-type="float" office:value="735" table:style-name="ce13">
            <text:p>735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1007" table:formula="of:=[.D10]-[.J10]-[.M10]" table:style-name="ce13">
            <text:p>1,007<text:s/></text:p>
          </table:table-cell>
          <table:table-cell office:value-type="float" office:value="559" table:formula="of:=[.E10]-[.K10]-[.N10]" table:style-name="ce13">
            <text:p>559<text:s/></text:p>
          </table:table-cell>
          <table:table-cell office:value-type="float" office:value="448" table:formula="of:=[.F10]-[.L10]-[.O10]" table:style-name="ce13">
            <text:p>448<text:s/></text:p>
          </table:table-cell>
          <table:table-cell office:value-type="float" office:value="291" table:formula="of:=[.K10]+[.L10]" table:style-name="ce13">
            <text:p>291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50" table:style-name="ce13">
            <text:p>550<text:s/></text:p>
          </table:table-cell>
          <table:table-cell office:value-type="float" office:value="1537" table:formula="of:=[.E11]+[.F11]" table:style-name="ce13">
            <text:p>1,537<text:s/></text:p>
          </table:table-cell>
          <table:table-cell office:value-type="float" office:value="813" table:style-name="ce13">
            <text:p>813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987" table:formula="of:=[.D11]-[.J11]-[.M11]" table:style-name="ce13">
            <text:p>987<text:s/></text:p>
          </table:table-cell>
          <table:table-cell office:value-type="float" office:value="537" table:formula="of:=[.E11]-[.K11]-[.N11]" table:style-name="ce13">
            <text:p>537<text:s/></text:p>
          </table:table-cell>
          <table:table-cell office:value-type="float" office:value="450" table:formula="of:=[.F11]-[.L11]-[.O11]" table:style-name="ce13">
            <text:p>450<text:s/></text:p>
          </table:table-cell>
          <table:table-cell office:value-type="float" office:value="512" table:formula="of:=[.K11]+[.L11]" table:style-name="ce13">
            <text:p>512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192" table:formula="of:=[.E12]+[.F12]" table:style-name="ce13">
            <text:p>1,192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1080" table:formula="of:=[.D12]-[.J12]-[.M12]" table:style-name="ce13">
            <text:p>1,080<text:s/></text:p>
          </table:table-cell>
          <table:table-cell office:value-type="float" office:value="590" table:formula="of:=[.E12]-[.K12]-[.N12]" table:style-name="ce13">
            <text:p>590<text:s/></text:p>
          </table:table-cell>
          <table:table-cell office:value-type="float" office:value="490" table:formula="of:=[.F12]-[.L12]-[.O12]" table:style-name="ce13">
            <text:p>490<text:s/></text:p>
          </table:table-cell>
          <table:table-cell office:value-type="float" office:value="100" table:formula="of:=[.K12]+[.L12]" table:style-name="ce13">
            <text:p>100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2623" table:formula="of:=[.E13]+[.F13]" table:style-name="ce13">
            <text:p>2,623<text:s/></text:p>
          </table:table-cell>
          <table:table-cell office:value-type="float" office:value="1380" table:style-name="ce13">
            <text:p>1,380<text:s/></text:p>
          </table:table-cell>
          <table:table-cell office:value-type="float" office:value="1243" table:style-name="ce13">
            <text:p>1,243<text:s/></text:p>
          </table:table-cell>
          <table:table-cell office:value-type="float" office:value="1898" table:formula="of:=[.D13]-[.J13]-[.M13]" table:style-name="ce13">
            <text:p>1,898<text:s/></text:p>
          </table:table-cell>
          <table:table-cell office:value-type="float" office:value="1027" table:formula="of:=[.E13]-[.K13]-[.N13]" table:style-name="ce13">
            <text:p>1,027<text:s/></text:p>
          </table:table-cell>
          <table:table-cell office:value-type="float" office:value="871" table:formula="of:=[.F13]-[.L13]-[.O13]" table:style-name="ce13">
            <text:p>871<text:s/></text:p>
          </table:table-cell>
          <table:table-cell office:value-type="float" office:value="654" table:formula="of:=[.K13]+[.L13]" table:style-name="ce13">
            <text:p>654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71" table:formula="of:=[.N13]+[.O13]" table:style-name="ce13">
            <text:p>71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1352" table:formula="of:=[.E14]+[.F14]" table:style-name="ce13">
            <text:p>1,352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663" table:formula="of:=[.D14]-[.J14]-[.M14]" table:style-name="ce13">
            <text:p>663<text:s/></text:p>
          </table:table-cell>
          <table:table-cell office:value-type="float" office:value="362" table:formula="of:=[.E14]-[.K14]-[.N14]" table:style-name="ce13">
            <text:p>362<text:s/></text:p>
          </table:table-cell>
          <table:table-cell office:value-type="float" office:value="301" table:formula="of:=[.F14]-[.L14]-[.O14]" table:style-name="ce13">
            <text:p>301<text:s/></text:p>
          </table:table-cell>
          <table:table-cell office:value-type="float" office:value="625" table:formula="of:=[.K14]+[.L14]" table:style-name="ce13">
            <text:p>625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7" table:style-name="ce13">
            <text:p>1,327<text:s/></text:p>
          </table:table-cell>
          <table:table-cell office:value-type="float" office:value="3431" table:formula="of:=[.E15]+[.F15]" table:style-name="ce13">
            <text:p>3,431<text:s/></text:p>
          </table:table-cell>
          <table:table-cell office:value-type="float" office:value="1752" table:style-name="ce13">
            <text:p>1,752<text:s/></text:p>
          </table:table-cell>
          <table:table-cell office:value-type="float" office:value="1679" table:style-name="ce13">
            <text:p>1,679<text:s/></text:p>
          </table:table-cell>
          <table:table-cell office:value-type="float" office:value="2410" table:formula="of:=[.D15]-[.J15]-[.M15]" table:style-name="ce13">
            <text:p>2,410<text:s/></text:p>
          </table:table-cell>
          <table:table-cell office:value-type="float" office:value="1288" table:formula="of:=[.E15]-[.K15]-[.N15]" table:style-name="ce13">
            <text:p>1,288<text:s/></text:p>
          </table:table-cell>
          <table:table-cell office:value-type="float" office:value="1122" table:formula="of:=[.F15]-[.L15]-[.O15]" table:style-name="ce13">
            <text:p>1,122<text:s/></text:p>
          </table:table-cell>
          <table:table-cell office:value-type="float" office:value="869" table:formula="of:=[.K15]+[.L15]" table:style-name="ce13">
            <text:p>869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52" table:formula="of:=[.N15]+[.O15]" table:style-name="ce13">
            <text:p>152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89" table:style-name="ce13">
            <text:p>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1247" table:formula="of:=[.E16]+[.F16]" table:style-name="ce13">
            <text:p>1,247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390" table:formula="of:=[.D16]-[.J16]-[.M16]" table:style-name="ce13">
            <text:p>390<text:s/></text:p>
          </table:table-cell>
          <table:table-cell office:value-type="float" office:value="211" table:formula="of:=[.E16]-[.K16]-[.N16]" table:style-name="ce13">
            <text:p>211<text:s/></text:p>
          </table:table-cell>
          <table:table-cell office:value-type="float" office:value="179" table:formula="of:=[.F16]-[.L16]-[.O16]" table:style-name="ce13">
            <text:p>179<text:s/></text:p>
          </table:table-cell>
          <table:table-cell office:value-type="float" office:value="834" table:formula="of:=[.K16]+[.L16]" table:style-name="ce13">
            <text:p>834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388" table:formula="of:=[.E17]+[.F17]" table:style-name="ce13">
            <text:p>1,388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153" table:formula="of:=[.D17]-[.J17]-[.M17]" table:style-name="ce13">
            <text:p>153<text:s/></text:p>
          </table:table-cell>
          <table:table-cell office:value-type="float" office:value="85" table:formula="of:=[.E17]-[.K17]-[.N17]" table:style-name="ce13">
            <text:p>85<text:s/></text:p>
          </table:table-cell>
          <table:table-cell office:value-type="float" office:value="68" table:formula="of:=[.F17]-[.L17]-[.O17]" table:style-name="ce13">
            <text:p>68<text:s/></text:p>
          </table:table-cell>
          <table:table-cell office:value-type="float" office:value="1136" table:formula="of:=[.K17]+[.L17]" table:style-name="ce13">
            <text:p>1,136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99" table:formula="of:=[.N17]+[.O17]" table:style-name="ce13">
            <text:p>99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7" table:style-name="ce13">
            <text:p>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348" table:formula="of:=[.E18]+[.F18]" table:style-name="ce13">
            <text:p>1,348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1206" table:formula="of:=[.D18]-[.J18]-[.M18]" table:style-name="ce13">
            <text:p>1,206<text:s/></text:p>
          </table:table-cell>
          <table:table-cell office:value-type="float" office:value="660" table:formula="of:=[.E18]-[.K18]-[.N18]" table:style-name="ce13">
            <text:p>660<text:s/></text:p>
          </table:table-cell>
          <table:table-cell office:value-type="float" office:value="546" table:formula="of:=[.F18]-[.L18]-[.O18]" table:style-name="ce13">
            <text:p>546<text:s/></text:p>
          </table:table-cell>
          <table:table-cell office:value-type="float" office:value="114" table:formula="of:=[.K18]+[.L18]" table:style-name="ce13">
            <text:p>114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28" table:formula="of:=[.N18]+[.O18]" table:style-name="ce13">
            <text:p>28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504.$A$1:10504.$IV$4" table:base-cell-address="10504.$A$1"/>
        </table:named-expressions>
      </table:table>
      <table:table table:name="105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5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73" table:formula="of:=SUM([.C6:.C18])" table:style-name="ce13">
            <text:p>6,673<text:s/></text:p>
          </table:table-cell>
          <table:table-cell office:value-type="float" office:value="17474" table:formula="of:=SUM([.D6:.D18])" table:style-name="ce13">
            <text:p>17,474<text:s/></text:p>
          </table:table-cell>
          <table:table-cell office:value-type="float" office:value="9252" table:formula="of:=SUM([.E6:.E18])" table:style-name="ce13">
            <text:p>9,252<text:s/></text:p>
          </table:table-cell>
          <table:table-cell office:value-type="float" office:value="8222" table:formula="of:=SUM([.F6:.F18])" table:style-name="ce13">
            <text:p>8,222<text:s/></text:p>
          </table:table-cell>
          <table:table-cell office:value-type="float" office:value="10942" table:formula="of:=SUM([.G6:.G18])" table:style-name="ce13">
            <text:p>10,942<text:s/></text:p>
          </table:table-cell>
          <table:table-cell office:value-type="float" office:value="5968" table:formula="of:=SUM([.H6:.H18])" table:style-name="ce13">
            <text:p>5,968<text:s/></text:p>
          </table:table-cell>
          <table:table-cell office:value-type="float" office:value="4974" table:formula="of:=SUM([.I6:.I18])" table:style-name="ce13">
            <text:p>4,974<text:s/></text:p>
          </table:table-cell>
          <table:table-cell office:value-type="float" office:value="5985" table:formula="of:=SUM([.J6:.J18])" table:style-name="ce13">
            <text:p>5,985<text:s/></text:p>
          </table:table-cell>
          <table:table-cell office:value-type="float" office:value="3052" table:formula="of:=SUM([.K6:.K18])" table:style-name="ce13">
            <text:p>3,052<text:s/></text:p>
          </table:table-cell>
          <table:table-cell office:value-type="float" office:value="2933" table:formula="of:=SUM([.L6:.L18])" table:style-name="ce13">
            <text:p>2,933<text:s/></text:p>
          </table:table-cell>
          <table:table-cell office:value-type="float" office:value="547" table:formula="of:=SUM([.M6:.M18])" table:style-name="ce13">
            <text:p>547<text:s/></text:p>
          </table:table-cell>
          <table:table-cell office:value-type="float" office:value="232" table:formula="of:=SUM([.N6:.N18])" table:style-name="ce13">
            <text:p>232<text:s/></text:p>
          </table:table-cell>
          <table:table-cell office:value-type="float" office:value="315" table:formula="of:=SUM([.O6:.O18])" table:style-name="ce13">
            <text:p>3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73" table:formula="of:=[.E6]+[.F6]" table:style-name="ce13">
            <text:p>573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175" table:formula="of:=[.H6]+[.I6]" table:style-name="ce13">
            <text:p>175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388" table:formula="of:=[.K6]+[.L6]" table:style-name="ce13">
            <text:p>388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479" table:formula="of:=[.E7]+[.F7]" table:style-name="ce13">
            <text:p>479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240" table:formula="of:=[.H7]+[.I7]" table:style-name="ce13">
            <text:p>240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4" table:style-name="ce13">
            <text:p>244<text:s/></text:p>
          </table:table-cell>
          <table:table-cell office:value-type="float" office:value="595" table:formula="of:=[.E8]+[.F8]" table:style-name="ce13">
            <text:p>595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369" table:formula="of:=[.H8]+[.I8]" table:style-name="ce13">
            <text:p>369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219" table:formula="of:=[.K8]+[.L8]" table:style-name="ce13">
            <text:p>219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88" table:formula="of:=[.E9]+[.F9]" table:style-name="ce13">
            <text:p>388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79" table:formula="of:=[.H9]+[.I9]" table:style-name="ce13">
            <text:p>379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323" table:formula="of:=[.E10]+[.F10]" table:style-name="ce13">
            <text:p>1,323<text:s/></text:p>
          </table:table-cell>
          <table:table-cell office:value-type="float" office:value="731" table:style-name="ce13">
            <text:p>731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001" table:formula="of:=[.H10]+[.I10]" table:style-name="ce13">
            <text:p>1,001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289" table:formula="of:=[.K10]+[.L10]" table:style-name="ce13">
            <text:p>289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1533" table:formula="of:=[.E11]+[.F11]" table:style-name="ce13">
            <text:p>1,533<text:s/></text:p>
          </table:table-cell>
          <table:table-cell office:value-type="float" office:value="813" table:style-name="ce13">
            <text:p>813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985" table:formula="of:=[.H11]+[.I11]" table:style-name="ce13">
            <text:p>985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510" table:formula="of:=[.K11]+[.L11]" table:style-name="ce13">
            <text:p>510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9" table:style-name="ce13">
            <text:p>489<text:s/></text:p>
          </table:table-cell>
          <table:table-cell office:value-type="float" office:value="1196" table:formula="of:=[.E12]+[.F12]" table:style-name="ce13">
            <text:p>1,196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1083" table:formula="of:=[.H12]+[.I12]" table:style-name="ce13">
            <text:p>1,083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490" table:style-name="ce13">
            <text:p>490<text:s/></text:p>
          </table:table-cell>
          <table:table-cell office:value-type="float" office:value="101" table:formula="of:=[.K12]+[.L12]" table:style-name="ce13">
            <text:p>101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2611" table:formula="of:=[.E13]+[.F13]" table:style-name="ce13">
            <text:p>2,611<text:s/></text:p>
          </table:table-cell>
          <table:table-cell office:value-type="float" office:value="1374" table:style-name="ce13">
            <text:p>1,374<text:s/></text:p>
          </table:table-cell>
          <table:table-cell office:value-type="float" office:value="1237" table:style-name="ce13">
            <text:p>1,237<text:s/></text:p>
          </table:table-cell>
          <table:table-cell office:value-type="float" office:value="1889" table:formula="of:=[.H13]+[.I13]" table:style-name="ce13">
            <text:p>1,889<text:s/></text:p>
          </table:table-cell>
          <table:table-cell office:value-type="float" office:value="1020" table:style-name="ce13">
            <text:p>1,020<text:s/></text:p>
          </table:table-cell>
          <table:table-cell office:value-type="float" office:value="869" table:style-name="ce13">
            <text:p>869<text:s/></text:p>
          </table:table-cell>
          <table:table-cell office:value-type="float" office:value="650" table:formula="of:=[.K13]+[.L13]" table:style-name="ce13">
            <text:p>650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72" table:formula="of:=[.N13]+[.O13]" table:style-name="ce13">
            <text:p>72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1350" table:formula="of:=[.E14]+[.F14]" table:style-name="ce13">
            <text:p>1,350<text:s/></text:p>
          </table:table-cell>
          <table:table-cell office:value-type="float" office:value="711" table:style-name="ce13">
            <text:p>711<text:s/></text:p>
          </table:table-cell>
          <table:table-cell office:value-type="float" office:value="639" table:style-name="ce13">
            <text:p>639<text:s/></text:p>
          </table:table-cell>
          <table:table-cell office:value-type="float" office:value="654" table:formula="of:=[.H14]+[.I14]" table:style-name="ce13">
            <text:p>654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632" table:formula="of:=[.K14]+[.L14]" table:style-name="ce13">
            <text:p>632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302" table:style-name="ce13">
            <text:p>302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30" table:style-name="ce13">
            <text:p>1,330<text:s/></text:p>
          </table:table-cell>
          <table:table-cell office:value-type="float" office:value="3444" table:formula="of:=[.E15]+[.F15]" table:style-name="ce13">
            <text:p>3,444<text:s/></text:p>
          </table:table-cell>
          <table:table-cell office:value-type="float" office:value="1757" table:style-name="ce13">
            <text:p>1,757<text:s/></text:p>
          </table:table-cell>
          <table:table-cell office:value-type="float" office:value="1687" table:style-name="ce13">
            <text:p>1,687<text:s/></text:p>
          </table:table-cell>
          <table:table-cell office:value-type="float" office:value="2413" table:formula="of:=[.H15]+[.I15]" table:style-name="ce13">
            <text:p>2,413<text:s/></text:p>
          </table:table-cell>
          <table:table-cell office:value-type="float" office:value="1288" table:style-name="ce13">
            <text:p>1,288<text:s/></text:p>
          </table:table-cell>
          <table:table-cell office:value-type="float" office:value="1125" table:style-name="ce13">
            <text:p>1,125<text:s/></text:p>
          </table:table-cell>
          <table:table-cell office:value-type="float" office:value="875" table:formula="of:=[.K15]+[.L15]" table:style-name="ce13">
            <text:p>875<text:s/></text:p>
          </table:table-cell>
          <table:table-cell office:value-type="float" office:value="403" table:style-name="ce13">
            <text:p>403<text:s/></text:p>
          </table:table-cell>
          <table:table-cell office:value-type="float" office:value="472" table:style-name="ce13">
            <text:p>472<text:s/></text:p>
          </table:table-cell>
          <table:table-cell office:value-type="float" office:value="156" table:formula="of:=[.N15]+[.O15]" table:style-name="ce13">
            <text:p>156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1248" table:formula="of:=[.E16]+[.F16]" table:style-name="ce13">
            <text:p>1,248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394" table:formula="of:=[.H16]+[.I16]" table:style-name="ce13">
            <text:p>39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81" table:style-name="ce13">
            <text:p>181<text:s/></text:p>
          </table:table-cell>
          <table:table-cell office:value-type="float" office:value="831" table:formula="of:=[.K16]+[.L16]" table:style-name="ce13">
            <text:p>831<text:s/></text:p>
          </table:table-cell>
          <table:table-cell office:value-type="float" office:value="430" table:style-name="ce13">
            <text:p>430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1382" table:formula="of:=[.E17]+[.F17]" table:style-name="ce13">
            <text:p>1,382<text:s/></text:p>
          </table:table-cell>
          <table:table-cell office:value-type="float" office:value="723" table:style-name="ce13">
            <text:p>723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152" table:formula="of:=[.H17]+[.I17]" table:style-name="ce13">
            <text:p>152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131" table:formula="of:=[.K17]+[.L17]" table:style-name="ce13">
            <text:p>1,131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99" table:formula="of:=[.N17]+[.O17]" table:style-name="ce13">
            <text:p>99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7" table:style-name="ce13">
            <text:p>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9" table:style-name="ce13">
            <text:p>559<text:s/></text:p>
          </table:table-cell>
          <table:table-cell office:value-type="float" office:value="1352" table:formula="of:=[.E18]+[.F18]" table:style-name="ce13">
            <text:p>1,352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1208" table:formula="of:=[.H18]+[.I18]" table:style-name="ce13">
            <text:p>1,208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113" table:formula="of:=[.K18]+[.L18]" table:style-name="ce13">
            <text:p>11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31" table:formula="of:=[.N18]+[.O18]" table:style-name="ce13">
            <text:p>31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6" table:style-name="ce13">
            <text:p>16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505.$A$1:10505.$IV$4" table:base-cell-address="10505.$A$1"/>
        </table:named-expressions>
      </table:table>
      <table:table table:name="105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6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71" table:formula="of:=SUM([.C6:.C18])" table:style-name="ce13">
            <text:p>6,671<text:s/></text:p>
          </table:table-cell>
          <table:table-cell office:value-type="float" office:value="17468" table:formula="of:=SUM([.D6:.D18])" table:style-name="ce13">
            <text:p>17,468<text:s/></text:p>
          </table:table-cell>
          <table:table-cell office:value-type="float" office:value="9264" table:formula="of:=SUM([.E6:.E18])" table:style-name="ce13">
            <text:p>9,264<text:s/></text:p>
          </table:table-cell>
          <table:table-cell office:value-type="float" office:value="8204" table:formula="of:=SUM([.F6:.F18])" table:style-name="ce13">
            <text:p>8,204<text:s/></text:p>
          </table:table-cell>
          <table:table-cell office:value-type="float" office:value="10936" table:formula="of:=SUM([.G6:.G18])" table:style-name="ce13">
            <text:p>10,936<text:s/></text:p>
          </table:table-cell>
          <table:table-cell office:value-type="float" office:value="5969" table:formula="of:=SUM([.H6:.H18])" table:style-name="ce13">
            <text:p>5,969<text:s/></text:p>
          </table:table-cell>
          <table:table-cell office:value-type="float" office:value="4967" table:formula="of:=SUM([.I6:.I18])" table:style-name="ce13">
            <text:p>4,967<text:s/></text:p>
          </table:table-cell>
          <table:table-cell office:value-type="float" office:value="5985" table:formula="of:=SUM([.J6:.J18])" table:style-name="ce13">
            <text:p>5,985<text:s/></text:p>
          </table:table-cell>
          <table:table-cell office:value-type="float" office:value="3061" table:formula="of:=SUM([.K6:.K18])" table:style-name="ce13">
            <text:p>3,061<text:s/></text:p>
          </table:table-cell>
          <table:table-cell office:value-type="float" office:value="2924" table:formula="of:=SUM([.L6:.L18])" table:style-name="ce13">
            <text:p>2,924<text:s/></text:p>
          </table:table-cell>
          <table:table-cell office:value-type="float" office:value="547" table:formula="of:=SUM([.M6:.M18])" table:style-name="ce13">
            <text:p>547<text:s/></text:p>
          </table:table-cell>
          <table:table-cell office:value-type="float" office:value="234" table:formula="of:=SUM([.N6:.N18])" table:style-name="ce13">
            <text:p>234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570" table:formula="of:=[.E6]+[.F6]" table:style-name="ce13">
            <text:p>570<text:s/></text:p>
          </table:table-cell>
          <table:table-cell office:value-type="float" office:value="317" table:style-name="ce13">
            <text:p>317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175" table:formula="of:=[.H6]+[.I6]" table:style-name="ce13">
            <text:p>175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385" table:formula="of:=[.K6]+[.L6]" table:style-name="ce13">
            <text:p>385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478" table:formula="of:=[.E7]+[.F7]" table:style-name="ce13">
            <text:p>478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240" table:formula="of:=[.H7]+[.I7]" table:style-name="ce13">
            <text:p>240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236" table:formula="of:=[.K7]+[.L7]" table:style-name="ce13">
            <text:p>236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4" table:style-name="ce13">
            <text:p>244<text:s/></text:p>
          </table:table-cell>
          <table:table-cell office:value-type="float" office:value="593" table:formula="of:=[.E8]+[.F8]" table:style-name="ce13">
            <text:p>593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71" table:formula="of:=[.H8]+[.I8]" table:style-name="ce13">
            <text:p>371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215" table:formula="of:=[.K8]+[.L8]" table:style-name="ce13">
            <text:p>215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91" table:formula="of:=[.E9]+[.F9]" table:style-name="ce13">
            <text:p>391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382" table:formula="of:=[.H9]+[.I9]" table:style-name="ce13">
            <text:p>382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5" table:style-name="ce13">
            <text:p>515<text:s/></text:p>
          </table:table-cell>
          <table:table-cell office:value-type="float" office:value="1322" table:formula="of:=[.E10]+[.F10]" table:style-name="ce13">
            <text:p>1,322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002" table:formula="of:=[.H10]+[.I10]" table:style-name="ce13">
            <text:p>1,002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287" table:formula="of:=[.K10]+[.L10]" table:style-name="ce13">
            <text:p>287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1534" table:formula="of:=[.E11]+[.F11]" table:style-name="ce13">
            <text:p>1,534<text:s/></text:p>
          </table:table-cell>
          <table:table-cell office:value-type="float" office:value="812" table:style-name="ce13">
            <text:p>812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987" table:formula="of:=[.H11]+[.I11]" table:style-name="ce13">
            <text:p>987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508" table:formula="of:=[.K11]+[.L11]" table:style-name="ce13">
            <text:p>508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92" table:style-name="ce13">
            <text:p>492<text:s/></text:p>
          </table:table-cell>
          <table:table-cell office:value-type="float" office:value="1201" table:formula="of:=[.E12]+[.F12]" table:style-name="ce13">
            <text:p>1,201<text:s/></text:p>
          </table:table-cell>
          <table:table-cell office:value-type="float" office:value="657" table:style-name="ce13">
            <text:p>657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087" table:formula="of:=[.H12]+[.I12]" table:style-name="ce13">
            <text:p>1,087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491" table:style-name="ce13">
            <text:p>491<text:s/></text:p>
          </table:table-cell>
          <table:table-cell office:value-type="float" office:value="102" table:formula="of:=[.K12]+[.L12]" table:style-name="ce13">
            <text:p>102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2606" table:formula="of:=[.E13]+[.F13]" table:style-name="ce13">
            <text:p>2,606<text:s/></text:p>
          </table:table-cell>
          <table:table-cell office:value-type="float" office:value="1370" table:style-name="ce13">
            <text:p>1,370<text:s/></text:p>
          </table:table-cell>
          <table:table-cell office:value-type="float" office:value="1236" table:style-name="ce13">
            <text:p>1,236<text:s/></text:p>
          </table:table-cell>
          <table:table-cell office:value-type="float" office:value="1888" table:formula="of:=[.H13]+[.I13]" table:style-name="ce13">
            <text:p>1,888<text:s/></text:p>
          </table:table-cell>
          <table:table-cell office:value-type="float" office:value="1018" table:style-name="ce13">
            <text:p>1,018<text:s/></text:p>
          </table:table-cell>
          <table:table-cell office:value-type="float" office:value="870" table:style-name="ce13">
            <text:p>870<text:s/></text:p>
          </table:table-cell>
          <table:table-cell office:value-type="float" office:value="648" table:formula="of:=[.K13]+[.L13]" table:style-name="ce13">
            <text:p>648<text:s/></text:p>
          </table:table-cell>
          <table:table-cell office:value-type="float" office:value="318" table:style-name="ce13">
            <text:p>318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1349" table:formula="of:=[.E14]+[.F14]" table:style-name="ce13">
            <text:p>1,349<text:s/></text:p>
          </table:table-cell>
          <table:table-cell office:value-type="float" office:value="708" table:style-name="ce13">
            <text:p>708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648" table:formula="of:=[.H14]+[.I14]" table:style-name="ce13">
            <text:p>648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636" table:formula="of:=[.K14]+[.L14]" table:style-name="ce13">
            <text:p>636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304" table:style-name="ce13">
            <text:p>304<text:s/></text:p>
          </table:table-cell>
          <table:table-cell office:value-type="float" office:value="65" table:formula="of:=[.N14]+[.O14]" table:style-name="ce13">
            <text:p>65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9" table:style-name="ce13">
            <text:p>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4" table:style-name="ce13">
            <text:p>1,324<text:s/></text:p>
          </table:table-cell>
          <table:table-cell office:value-type="float" office:value="3443" table:formula="of:=[.E15]+[.F15]" table:style-name="ce13">
            <text:p>3,443<text:s/></text:p>
          </table:table-cell>
          <table:table-cell office:value-type="float" office:value="1762" table:style-name="ce13">
            <text:p>1,762<text:s/></text:p>
          </table:table-cell>
          <table:table-cell office:value-type="float" office:value="1681" table:style-name="ce13">
            <text:p>1,681<text:s/></text:p>
          </table:table-cell>
          <table:table-cell office:value-type="float" office:value="2402" table:formula="of:=[.H15]+[.I15]" table:style-name="ce13">
            <text:p>2,402<text:s/></text:p>
          </table:table-cell>
          <table:table-cell office:value-type="float" office:value="1287" table:style-name="ce13">
            <text:p>1,287<text:s/></text:p>
          </table:table-cell>
          <table:table-cell office:value-type="float" office:value="1115" table:style-name="ce13">
            <text:p>1,115<text:s/></text:p>
          </table:table-cell>
          <table:table-cell office:value-type="float" office:value="883" table:formula="of:=[.K15]+[.L15]" table:style-name="ce13">
            <text:p>883<text:s/></text:p>
          </table:table-cell>
          <table:table-cell office:value-type="float" office:value="407" table:style-name="ce13">
            <text:p>407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158" table:formula="of:=[.N15]+[.O15]" table:style-name="ce13">
            <text:p>158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5" table:style-name="ce13">
            <text:p>465<text:s/></text:p>
          </table:table-cell>
          <table:table-cell office:value-type="float" office:value="1245" table:formula="of:=[.E16]+[.F16]" table:style-name="ce13">
            <text:p>1,245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393" table:formula="of:=[.H16]+[.I16]" table:style-name="ce13">
            <text:p>393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829" table:formula="of:=[.K16]+[.L16]" table:style-name="ce13">
            <text:p>829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397" table:style-name="ce13">
            <text:p>397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1381" table:formula="of:=[.E17]+[.F17]" table:style-name="ce13">
            <text:p>1,381<text:s/></text:p>
          </table:table-cell>
          <table:table-cell office:value-type="float" office:value="725" table:style-name="ce13">
            <text:p>725<text:s/></text:p>
          </table:table-cell>
          <table:table-cell office:value-type="float" office:value="656" table:style-name="ce13">
            <text:p>656<text:s/></text:p>
          </table:table-cell>
          <table:table-cell office:value-type="float" office:value="152" table:formula="of:=[.H17]+[.I17]" table:style-name="ce13">
            <text:p>152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132" table:formula="of:=[.K17]+[.L17]" table:style-name="ce13">
            <text:p>1,132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97" table:formula="of:=[.N17]+[.O17]" table:style-name="ce13">
            <text:p>97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5" table:style-name="ce13">
            <text:p>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8" table:style-name="ce13">
            <text:p>558<text:s/></text:p>
          </table:table-cell>
          <table:table-cell office:value-type="float" office:value="1355" table:formula="of:=[.E18]+[.F18]" table:style-name="ce13">
            <text:p>1,355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1209" table:formula="of:=[.H18]+[.I18]" table:style-name="ce13">
            <text:p>1,209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115" table:formula="of:=[.K18]+[.L18]" table:style-name="ce13">
            <text:p>115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31" table:formula="of:=[.N18]+[.O18]" table:style-name="ce13">
            <text:p>31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6" table:style-name="ce13">
            <text:p>16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506.$A$1:10506.$IV$4" table:base-cell-address="10506.$A$1"/>
        </table:named-expressions>
      </table:table>
      <table:table table:name="105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7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74" table:formula="of:=SUM([.C6:.C18])" table:style-name="ce13">
            <text:p>6,674<text:s/></text:p>
          </table:table-cell>
          <table:table-cell office:value-type="float" office:value="17454" table:formula="of:=SUM([.D6:.D18])" table:style-name="ce13">
            <text:p>17,454<text:s/></text:p>
          </table:table-cell>
          <table:table-cell office:value-type="float" office:value="9253" table:formula="of:=SUM([.E6:.E18])" table:style-name="ce13">
            <text:p>9,253<text:s/></text:p>
          </table:table-cell>
          <table:table-cell office:value-type="float" office:value="8201" table:formula="of:=SUM([.F6:.F18])" table:style-name="ce13">
            <text:p>8,201<text:s/></text:p>
          </table:table-cell>
          <table:table-cell office:value-type="float" office:value="10926" table:formula="of:=SUM([.G6:.G18])" table:style-name="ce13">
            <text:p>10,926<text:s/></text:p>
          </table:table-cell>
          <table:table-cell office:value-type="float" office:value="5963" table:formula="of:=SUM([.H6:.H18])" table:style-name="ce13">
            <text:p>5,963<text:s/></text:p>
          </table:table-cell>
          <table:table-cell office:value-type="float" office:value="4963" table:formula="of:=SUM([.I6:.I18])" table:style-name="ce13">
            <text:p>4,963<text:s/></text:p>
          </table:table-cell>
          <table:table-cell office:value-type="float" office:value="5982" table:formula="of:=SUM([.J6:.J18])" table:style-name="ce13">
            <text:p>5,982<text:s/></text:p>
          </table:table-cell>
          <table:table-cell office:value-type="float" office:value="3057" table:formula="of:=SUM([.K6:.K18])" table:style-name="ce13">
            <text:p>3,057<text:s/></text:p>
          </table:table-cell>
          <table:table-cell office:value-type="float" office:value="2925" table:formula="of:=SUM([.L6:.L18])" table:style-name="ce13">
            <text:p>2,925<text:s/></text:p>
          </table:table-cell>
          <table:table-cell office:value-type="float" office:value="546" table:formula="of:=SUM([.M6:.M18])" table:style-name="ce13">
            <text:p>546<text:s/></text:p>
          </table:table-cell>
          <table:table-cell office:value-type="float" office:value="233" table:formula="of:=SUM([.N6:.N18])" table:style-name="ce13">
            <text:p>233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68" table:formula="of:=[.E6]+[.F6]" table:style-name="ce13">
            <text:p>568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75" table:formula="of:=[.H6]+[.I6]" table:style-name="ce13">
            <text:p>175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383" table:formula="of:=[.K6]+[.L6]" table:style-name="ce13">
            <text:p>38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82" table:formula="of:=[.E7]+[.F7]" table:style-name="ce13">
            <text:p>482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241" table:formula="of:=[.H7]+[.I7]" table:style-name="ce13">
            <text:p>241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239" table:formula="of:=[.K7]+[.L7]" table:style-name="ce13">
            <text:p>239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4" table:style-name="ce13">
            <text:p>244<text:s/></text:p>
          </table:table-cell>
          <table:table-cell office:value-type="float" office:value="594" table:formula="of:=[.E8]+[.F8]" table:style-name="ce13">
            <text:p>594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72" table:formula="of:=[.H8]+[.I8]" table:style-name="ce13">
            <text:p>372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215" table:formula="of:=[.K8]+[.L8]" table:style-name="ce13">
            <text:p>215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91" table:formula="of:=[.E9]+[.F9]" table:style-name="ce13">
            <text:p>391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382" table:formula="of:=[.H9]+[.I9]" table:style-name="ce13">
            <text:p>382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1316" table:formula="of:=[.E10]+[.F10]" table:style-name="ce13">
            <text:p>1,316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594" table:style-name="ce13">
            <text:p>594<text:s/></text:p>
          </table:table-cell>
          <table:table-cell office:value-type="float" office:value="1001" table:formula="of:=[.H10]+[.I10]" table:style-name="ce13">
            <text:p>1,001<text:s/></text:p>
          </table:table-cell>
          <table:table-cell office:value-type="float" office:value="553" table:style-name="ce13">
            <text:p>553<text:s/></text:p>
          </table:table-cell>
          <table:table-cell office:value-type="float" office:value="448" table:style-name="ce13">
            <text:p>448<text:s/></text:p>
          </table:table-cell>
          <table:table-cell office:value-type="float" office:value="282" table:formula="of:=[.K10]+[.L10]" table:style-name="ce13">
            <text:p>282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1528" table:formula="of:=[.E11]+[.F11]" table:style-name="ce13">
            <text:p>1,528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717" table:style-name="ce13">
            <text:p>717<text:s/></text:p>
          </table:table-cell>
          <table:table-cell office:value-type="float" office:value="983" table:formula="of:=[.H11]+[.I11]" table:style-name="ce13">
            <text:p>983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506" table:formula="of:=[.K11]+[.L11]" table:style-name="ce13">
            <text:p>506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198" table:formula="of:=[.E12]+[.F12]" table:style-name="ce13">
            <text:p>1,198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1084" table:formula="of:=[.H12]+[.I12]" table:style-name="ce13">
            <text:p>1,084<text:s/></text:p>
          </table:table-cell>
          <table:table-cell office:value-type="float" office:value="594" table:style-name="ce13">
            <text:p>594<text:s/></text:p>
          </table:table-cell>
          <table:table-cell office:value-type="float" office:value="490" table:style-name="ce13">
            <text:p>490<text:s/></text:p>
          </table:table-cell>
          <table:table-cell office:value-type="float" office:value="102" table:formula="of:=[.K12]+[.L12]" table:style-name="ce13">
            <text:p>102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2604" table:formula="of:=[.E13]+[.F13]" table:style-name="ce13">
            <text:p>2,604<text:s/></text:p>
          </table:table-cell>
          <table:table-cell office:value-type="float" office:value="1368" table:style-name="ce13">
            <text:p>1,368<text:s/></text:p>
          </table:table-cell>
          <table:table-cell office:value-type="float" office:value="1236" table:style-name="ce13">
            <text:p>1,236<text:s/></text:p>
          </table:table-cell>
          <table:table-cell office:value-type="float" office:value="1881" table:formula="of:=[.H13]+[.I13]" table:style-name="ce13">
            <text:p>1,881<text:s/></text:p>
          </table:table-cell>
          <table:table-cell office:value-type="float" office:value="1014" table:style-name="ce13">
            <text:p>1,014<text:s/></text:p>
          </table:table-cell>
          <table:table-cell office:value-type="float" office:value="867" table:style-name="ce13">
            <text:p>867<text:s/></text:p>
          </table:table-cell>
          <table:table-cell office:value-type="float" office:value="651" table:formula="of:=[.K13]+[.L13]" table:style-name="ce13">
            <text:p>651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2" table:formula="of:=[.N13]+[.O13]" table:style-name="ce13">
            <text:p>72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346" table:formula="of:=[.E14]+[.F14]" table:style-name="ce13">
            <text:p>1,346<text:s/></text:p>
          </table:table-cell>
          <table:table-cell office:value-type="float" office:value="705" table:style-name="ce13">
            <text:p>705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650" table:formula="of:=[.H14]+[.I14]" table:style-name="ce13">
            <text:p>650<text:s/></text:p>
          </table:table-cell>
          <table:table-cell office:value-type="float" office:value="349" table:style-name="ce13">
            <text:p>349<text:s/></text:p>
          </table:table-cell>
          <table:table-cell office:value-type="float" office:value="301" table:style-name="ce13">
            <text:p>301<text:s/></text:p>
          </table:table-cell>
          <table:table-cell office:value-type="float" office:value="632" table:formula="of:=[.K14]+[.L14]" table:style-name="ce13">
            <text:p>632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301" table:style-name="ce13">
            <text:p>301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39" table:style-name="ce13">
            <text:p>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33" table:style-name="ce13">
            <text:p>1,333<text:s/></text:p>
          </table:table-cell>
          <table:table-cell office:value-type="float" office:value="3458" table:formula="of:=[.E15]+[.F15]" table:style-name="ce13">
            <text:p>3,458<text:s/></text:p>
          </table:table-cell>
          <table:table-cell office:value-type="float" office:value="1767" table:style-name="ce13">
            <text:p>1,767<text:s/></text:p>
          </table:table-cell>
          <table:table-cell office:value-type="float" office:value="1691" table:style-name="ce13">
            <text:p>1,691<text:s/></text:p>
          </table:table-cell>
          <table:table-cell office:value-type="float" office:value="2413" table:formula="of:=[.H15]+[.I15]" table:style-name="ce13">
            <text:p>2,413<text:s/></text:p>
          </table:table-cell>
          <table:table-cell office:value-type="float" office:value="1294" table:style-name="ce13">
            <text:p>1,294<text:s/></text:p>
          </table:table-cell>
          <table:table-cell office:value-type="float" office:value="1119" table:style-name="ce13">
            <text:p>1,119<text:s/></text:p>
          </table:table-cell>
          <table:table-cell office:value-type="float" office:value="885" table:formula="of:=[.K15]+[.L15]" table:style-name="ce13">
            <text:p>885<text:s/></text:p>
          </table:table-cell>
          <table:table-cell office:value-type="float" office:value="405" table:style-name="ce13">
            <text:p>405<text:s/></text:p>
          </table:table-cell>
          <table:table-cell office:value-type="float" office:value="480" table:style-name="ce13">
            <text:p>480<text:s/></text:p>
          </table:table-cell>
          <table:table-cell office:value-type="float" office:value="160" table:formula="of:=[.N15]+[.O15]" table:style-name="ce13">
            <text:p>160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92" table:style-name="ce13">
            <text:p>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1251" table:formula="of:=[.E16]+[.F16]" table:style-name="ce13">
            <text:p>1,251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394" table:formula="of:=[.H16]+[.I16]" table:style-name="ce13">
            <text:p>39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81" table:style-name="ce13">
            <text:p>181<text:s/></text:p>
          </table:table-cell>
          <table:table-cell office:value-type="float" office:value="834" table:formula="of:=[.K16]+[.L16]" table:style-name="ce13">
            <text:p>834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397" table:style-name="ce13">
            <text:p>397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1378" table:formula="of:=[.E17]+[.F17]" table:style-name="ce13">
            <text:p>1,378<text:s/></text:p>
          </table:table-cell>
          <table:table-cell office:value-type="float" office:value="725" table:style-name="ce13">
            <text:p>725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151" table:formula="of:=[.H17]+[.I17]" table:style-name="ce13">
            <text:p>151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129" table:formula="of:=[.K17]+[.L17]" table:style-name="ce13">
            <text:p>1,129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530" table:style-name="ce13">
            <text:p>530<text:s/></text:p>
          </table:table-cell>
          <table:table-cell office:value-type="float" office:value="98" table:formula="of:=[.N17]+[.O17]" table:style-name="ce13">
            <text:p>98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5" table:style-name="ce13">
            <text:p>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8" table:style-name="ce13">
            <text:p>558<text:s/></text:p>
          </table:table-cell>
          <table:table-cell office:value-type="float" office:value="1340" table:formula="of:=[.E18]+[.F18]" table:style-name="ce13">
            <text:p>1,340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1199" table:formula="of:=[.H18]+[.I18]" table:style-name="ce13">
            <text:p>1,199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540" table:style-name="ce13">
            <text:p>540<text:s/></text:p>
          </table:table-cell>
          <table:table-cell office:value-type="float" office:value="115" table:formula="of:=[.K18]+[.L18]" table:style-name="ce13">
            <text:p>115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6" table:formula="of:=[.N18]+[.O18]" table:style-name="ce13">
            <text:p>26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507.$A$1:10507.$IV$4" table:base-cell-address="10507.$A$1"/>
        </table:named-expressions>
      </table:table>
      <table:table table:name="105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5年8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84" table:formula="of:=SUM([.C6:.C18])" table:style-name="ce13">
            <text:p>6,684<text:s/></text:p>
          </table:table-cell>
          <table:table-cell office:value-type="float" office:value="17448" table:formula="of:=SUM([.D6:.D18])" table:style-name="ce13">
            <text:p>17,448<text:s/></text:p>
          </table:table-cell>
          <table:table-cell office:value-type="float" office:value="9235" table:formula="of:=SUM([.E6:.E18])" table:style-name="ce13">
            <text:p>9,235<text:s/></text:p>
          </table:table-cell>
          <table:table-cell office:value-type="float" office:value="8213" table:formula="of:=SUM([.F6:.F18])" table:style-name="ce13">
            <text:p>8,213<text:s/></text:p>
          </table:table-cell>
          <table:table-cell office:value-type="float" office:value="10920" table:formula="of:=SUM([.G6:.G18])" table:style-name="ce13">
            <text:p>10,920<text:s/></text:p>
          </table:table-cell>
          <table:table-cell office:value-type="float" office:value="5956" table:formula="of:=SUM([.H6:.H18])" table:style-name="ce13">
            <text:p>5,956<text:s/></text:p>
          </table:table-cell>
          <table:table-cell office:value-type="float" office:value="4964" table:formula="of:=SUM([.I6:.I18])" table:style-name="ce13">
            <text:p>4,964<text:s/></text:p>
          </table:table-cell>
          <table:table-cell office:value-type="float" office:value="5980" table:formula="of:=SUM([.J6:.J18])" table:style-name="ce13">
            <text:p>5,980<text:s/></text:p>
          </table:table-cell>
          <table:table-cell office:value-type="float" office:value="3047" table:formula="of:=SUM([.K6:.K18])" table:style-name="ce13">
            <text:p>3,047<text:s/></text:p>
          </table:table-cell>
          <table:table-cell office:value-type="float" office:value="2933" table:formula="of:=SUM([.L6:.L18])" table:style-name="ce13">
            <text:p>2,933<text:s/></text:p>
          </table:table-cell>
          <table:table-cell office:value-type="float" office:value="548" table:formula="of:=SUM([.M6:.M18])" table:style-name="ce13">
            <text:p>548<text:s/></text:p>
          </table:table-cell>
          <table:table-cell office:value-type="float" office:value="232" table:formula="of:=SUM([.N6:.N18])" table:style-name="ce13">
            <text:p>232<text:s/></text:p>
          </table:table-cell>
          <table:table-cell office:value-type="float" office:value="316" table:formula="of:=SUM([.O6:.O18])" table:style-name="ce13">
            <text:p>3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564" table:formula="of:=[.E6]+[.F6]" table:style-name="ce13">
            <text:p>564<text:s/></text:p>
          </table:table-cell>
          <table:table-cell office:value-type="float" office:value="313" table:style-name="ce13">
            <text:p>313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73" table:formula="of:=[.H6]+[.I6]" table:style-name="ce13">
            <text:p>173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381" table:formula="of:=[.K6]+[.L6]" table:style-name="ce13">
            <text:p>381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79" table:formula="of:=[.E7]+[.F7]" table:style-name="ce13">
            <text:p>479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240" table:formula="of:=[.H7]+[.I7]" table:style-name="ce13">
            <text:p>240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6" table:style-name="ce13">
            <text:p>126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591" table:formula="of:=[.E8]+[.F8]" table:style-name="ce13">
            <text:p>59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71" table:formula="of:=[.H8]+[.I8]" table:style-name="ce13">
            <text:p>371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213" table:formula="of:=[.K8]+[.L8]" table:style-name="ce13">
            <text:p>213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91" table:formula="of:=[.E9]+[.F9]" table:style-name="ce13">
            <text:p>391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382" table:formula="of:=[.H9]+[.I9]" table:style-name="ce13">
            <text:p>382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1313" table:formula="of:=[.E10]+[.F10]" table:style-name="ce13">
            <text:p>1,313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999" table:formula="of:=[.H10]+[.I10]" table:style-name="ce13">
            <text:p>999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281" table:formula="of:=[.K10]+[.L10]" table:style-name="ce13">
            <text:p>281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1526" table:formula="of:=[.E11]+[.F11]" table:style-name="ce13">
            <text:p>1,526<text:s/></text:p>
          </table:table-cell>
          <table:table-cell office:value-type="float" office:value="809" table:style-name="ce13">
            <text:p>809<text:s/></text:p>
          </table:table-cell>
          <table:table-cell office:value-type="float" office:value="717" table:style-name="ce13">
            <text:p>717<text:s/></text:p>
          </table:table-cell>
          <table:table-cell office:value-type="float" office:value="984" table:formula="of:=[.H11]+[.I11]" table:style-name="ce13">
            <text:p>984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503" table:formula="of:=[.K11]+[.L11]" table:style-name="ce13">
            <text:p>503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1195" table:formula="of:=[.E12]+[.F12]" table:style-name="ce13">
            <text:p>1,195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1081" table:formula="of:=[.H12]+[.I12]" table:style-name="ce13">
            <text:p>1,081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492" table:style-name="ce13">
            <text:p>492<text:s/></text:p>
          </table:table-cell>
          <table:table-cell office:value-type="float" office:value="102" table:formula="of:=[.K12]+[.L12]" table:style-name="ce13">
            <text:p>102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61" table:style-name="ce13">
            <text:p>961<text:s/></text:p>
          </table:table-cell>
          <table:table-cell office:value-type="float" office:value="2603" table:formula="of:=[.E13]+[.F13]" table:style-name="ce13">
            <text:p>2,603<text:s/></text:p>
          </table:table-cell>
          <table:table-cell office:value-type="float" office:value="1366" table:style-name="ce13">
            <text:p>1,366<text:s/></text:p>
          </table:table-cell>
          <table:table-cell office:value-type="float" office:value="1237" table:style-name="ce13">
            <text:p>1,237<text:s/></text:p>
          </table:table-cell>
          <table:table-cell office:value-type="float" office:value="1877" table:formula="of:=[.H13]+[.I13]" table:style-name="ce13">
            <text:p>1,877<text:s/></text:p>
          </table:table-cell>
          <table:table-cell office:value-type="float" office:value="1009" table:style-name="ce13">
            <text:p>1,009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652" table:formula="of:=[.K13]+[.L13]" table:style-name="ce13">
            <text:p>652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74" table:formula="of:=[.N13]+[.O13]" table:style-name="ce13">
            <text:p>7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51" table:formula="of:=[.E14]+[.F14]" table:style-name="ce13">
            <text:p>1,351<text:s/></text:p>
          </table:table-cell>
          <table:table-cell office:value-type="float" office:value="706" table:style-name="ce13">
            <text:p>706<text:s/></text:p>
          </table:table-cell>
          <table:table-cell office:value-type="float" office:value="645" table:style-name="ce13">
            <text:p>645<text:s/></text:p>
          </table:table-cell>
          <table:table-cell office:value-type="float" office:value="653" table:formula="of:=[.H14]+[.I14]" table:style-name="ce13">
            <text:p>653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301" table:style-name="ce13">
            <text:p>301<text:s/></text:p>
          </table:table-cell>
          <table:table-cell office:value-type="float" office:value="636" table:formula="of:=[.K14]+[.L14]" table:style-name="ce13">
            <text:p>636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62" table:formula="of:=[.N14]+[.O14]" table:style-name="ce13">
            <text:p>62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9" table:style-name="ce13">
            <text:p>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34" table:style-name="ce13">
            <text:p>1,334<text:s/></text:p>
          </table:table-cell>
          <table:table-cell office:value-type="float" office:value="3458" table:formula="of:=[.E15]+[.F15]" table:style-name="ce13">
            <text:p>3,458<text:s/></text:p>
          </table:table-cell>
          <table:table-cell office:value-type="float" office:value="1764" table:style-name="ce13">
            <text:p>1,764<text:s/></text:p>
          </table:table-cell>
          <table:table-cell office:value-type="float" office:value="1694" table:style-name="ce13">
            <text:p>1,694<text:s/></text:p>
          </table:table-cell>
          <table:table-cell office:value-type="float" office:value="2414" table:formula="of:=[.H15]+[.I15]" table:style-name="ce13">
            <text:p>2,414<text:s/></text:p>
          </table:table-cell>
          <table:table-cell office:value-type="float" office:value="1293" table:style-name="ce13">
            <text:p>1,293<text:s/></text:p>
          </table:table-cell>
          <table:table-cell office:value-type="float" office:value="1121" table:style-name="ce13">
            <text:p>1,121<text:s/></text:p>
          </table:table-cell>
          <table:table-cell office:value-type="float" office:value="883" table:formula="of:=[.K15]+[.L15]" table:style-name="ce13">
            <text:p>883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481" table:style-name="ce13">
            <text:p>481<text:s/></text:p>
          </table:table-cell>
          <table:table-cell office:value-type="float" office:value="161" table:formula="of:=[.N15]+[.O15]" table:style-name="ce13">
            <text:p>161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92" table:style-name="ce13">
            <text:p>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262" table:formula="of:=[.E16]+[.F16]" table:style-name="ce13">
            <text:p>1,262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397" table:formula="of:=[.H16]+[.I16]" table:style-name="ce13">
            <text:p>397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838" table:formula="of:=[.K16]+[.L16]" table:style-name="ce13">
            <text:p>838<text:s/></text:p>
          </table:table-cell>
          <table:table-cell office:value-type="float" office:value="440" table:style-name="ce13">
            <text:p>440<text:s/></text:p>
          </table:table-cell>
          <table:table-cell office:value-type="float" office:value="398" table:style-name="ce13">
            <text:p>398<text:s/></text:p>
          </table:table-cell>
          <table:table-cell office:value-type="float" office:value="27" table:formula="of:=[.N16]+[.O16]" table:style-name="ce13">
            <text:p>2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1377" table:formula="of:=[.E17]+[.F17]" table:style-name="ce13">
            <text:p>1,377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150" table:formula="of:=[.H17]+[.I17]" table:style-name="ce13">
            <text:p>150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129" table:formula="of:=[.K17]+[.L17]" table:style-name="ce13">
            <text:p>1,129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530" table:style-name="ce13">
            <text:p>530<text:s/></text:p>
          </table:table-cell>
          <table:table-cell office:value-type="float" office:value="98" table:formula="of:=[.N17]+[.O17]" table:style-name="ce13">
            <text:p>98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6" table:style-name="ce13">
            <text:p>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9" table:style-name="ce13">
            <text:p>559<text:s/></text:p>
          </table:table-cell>
          <table:table-cell office:value-type="float" office:value="1338" table:formula="of:=[.E18]+[.F18]" table:style-name="ce13">
            <text:p>1,338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24" table:style-name="ce13">
            <text:p>624<text:s/></text:p>
          </table:table-cell>
          <table:table-cell office:value-type="float" office:value="1199" table:formula="of:=[.H18]+[.I18]" table:style-name="ce13">
            <text:p>1,199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116" table:formula="of:=[.K18]+[.L18]" table:style-name="ce13">
            <text:p>11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2" table:style-name="ce13">
            <text:p>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508.$A$1:10508.$IV$4" table:base-cell-address="10508.$A$1"/>
        </table:named-expressions>
      </table:table>
      <table:table table:name="10509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21">
            <text:p>105年9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81" table:formula="of:=SUM([.C6:.C18])" table:style-name="ce13">
            <text:p>6,681<text:s/></text:p>
          </table:table-cell>
          <table:table-cell office:value-type="float" office:value="17457" table:formula="of:=SUM([.D6:.D18])" table:style-name="ce13">
            <text:p>17,457<text:s/></text:p>
          </table:table-cell>
          <table:table-cell office:value-type="float" office:value="9236" table:formula="of:=SUM([.E6:.E18])" table:style-name="ce13">
            <text:p>9,236<text:s/></text:p>
          </table:table-cell>
          <table:table-cell office:value-type="float" office:value="8221" table:formula="of:=SUM([.F6:.F18])" table:style-name="ce13">
            <text:p>8,221<text:s/></text:p>
          </table:table-cell>
          <table:table-cell office:value-type="float" office:value="10913" table:formula="of:=SUM([.G6:.G18])" table:style-name="ce13">
            <text:p>10,913<text:s/></text:p>
          </table:table-cell>
          <table:table-cell office:value-type="float" office:value="5945" table:formula="of:=SUM([.H6:.H18])" table:style-name="ce13">
            <text:p>5,945<text:s/></text:p>
          </table:table-cell>
          <table:table-cell office:value-type="float" office:value="4968" table:formula="of:=SUM([.I6:.I18])" table:style-name="ce13">
            <text:p>4,968<text:s/></text:p>
          </table:table-cell>
          <table:table-cell office:value-type="float" office:value="5992" table:formula="of:=SUM([.J6:.J18])" table:style-name="ce13">
            <text:p>5,992<text:s/></text:p>
          </table:table-cell>
          <table:table-cell office:value-type="float" office:value="3058" table:formula="of:=SUM([.K6:.K18])" table:style-name="ce13">
            <text:p>3,058<text:s/></text:p>
          </table:table-cell>
          <table:table-cell office:value-type="float" office:value="2934" table:formula="of:=SUM([.L6:.L18])" table:style-name="ce13">
            <text:p>2,934<text:s/></text:p>
          </table:table-cell>
          <table:table-cell office:value-type="float" office:value="552" table:formula="of:=SUM([.M6:.M18])" table:style-name="ce13">
            <text:p>552<text:s/></text:p>
          </table:table-cell>
          <table:table-cell office:value-type="float" office:value="233" table:formula="of:=SUM([.N6:.N18])" table:style-name="ce13">
            <text:p>233<text:s/></text:p>
          </table:table-cell>
          <table:table-cell office:value-type="float" office:value="319" table:formula="of:=SUM([.O6:.O18])" table:style-name="ce13">
            <text:p>3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64" table:formula="of:=[.E6]+[.F6]" table:style-name="ce13">
            <text:p>564<text:s/></text:p>
          </table:table-cell>
          <table:table-cell office:value-type="float" office:value="313" table:style-name="ce13">
            <text:p>313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73" table:formula="of:=[.H6]+[.I6]" table:style-name="ce13">
            <text:p>173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381" table:formula="of:=[.K6]+[.L6]" table:style-name="ce13">
            <text:p>381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479" table:formula="of:=[.E7]+[.F7]" table:style-name="ce13">
            <text:p>479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239" table:formula="of:=[.H7]+[.I7]" table:style-name="ce13">
            <text:p>239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38" table:formula="of:=[.K7]+[.L7]" table:style-name="ce13">
            <text:p>238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2" table:style-name="ce13">
            <text:p>242<text:s/></text:p>
          </table:table-cell>
          <table:table-cell office:value-type="float" office:value="588" table:formula="of:=[.E8]+[.F8]" table:style-name="ce13">
            <text:p>588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370" table:formula="of:=[.H8]+[.I8]" table:style-name="ce13">
            <text:p>370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212" table:formula="of:=[.K8]+[.L8]" table:style-name="ce13">
            <text:p>212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6" table:formula="of:=[.N8]+[.O8]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90" table:formula="of:=[.E9]+[.F9]" table:style-name="ce13">
            <text:p>390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81" table:formula="of:=[.H9]+[.I9]" table:style-name="ce13">
            <text:p>381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1312" table:formula="of:=[.E10]+[.F10]" table:style-name="ce13">
            <text:p>1,312<text:s/></text:p>
          </table:table-cell>
          <table:table-cell office:value-type="float" office:value="717" table:style-name="ce13">
            <text:p>717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998" table:formula="of:=[.H10]+[.I10]" table:style-name="ce13">
            <text:p>998<text:s/></text:p>
          </table:table-cell>
          <table:table-cell office:value-type="float" office:value="550" table:style-name="ce13">
            <text:p>550<text:s/></text:p>
          </table:table-cell>
          <table:table-cell office:value-type="float" office:value="448" table:style-name="ce13">
            <text:p>448<text:s/></text:p>
          </table:table-cell>
          <table:table-cell office:value-type="float" office:value="280" table:formula="of:=[.K10]+[.L10]" table:style-name="ce13">
            <text:p>280<text:s/></text:p>
          </table:table-cell>
          <table:table-cell office:value-type="float" office:value="151" table:style-name="ce13">
            <text:p>151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1524" table:formula="of:=[.E11]+[.F11]" table:style-name="ce13">
            <text:p>1,524<text:s/></text:p>
          </table:table-cell>
          <table:table-cell office:value-type="float" office:value="808" table:style-name="ce13">
            <text:p>808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981" table:formula="of:=[.H11]+[.I11]" table:style-name="ce13">
            <text:p>981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504" table:formula="of:=[.K11]+[.L11]" table:style-name="ce13">
            <text:p>504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0" table:style-name="ce13">
            <text:p>480<text:s/></text:p>
          </table:table-cell>
          <table:table-cell office:value-type="float" office:value="1190" table:formula="of:=[.E12]+[.F12]" table:style-name="ce13">
            <text:p>1,190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077" table:formula="of:=[.H12]+[.I12]" table:style-name="ce13">
            <text:p>1,077<text:s/></text:p>
          </table:table-cell>
          <table:table-cell office:value-type="float" office:value="583" table:style-name="ce13">
            <text:p>583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101" table:formula="of:=[.K12]+[.L12]" table:style-name="ce13">
            <text:p>101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8" table:style-name="ce13">
            <text:p>958<text:s/></text:p>
          </table:table-cell>
          <table:table-cell office:value-type="float" office:value="2596" table:formula="of:=[.E13]+[.F13]" table:style-name="ce13">
            <text:p>2,596<text:s/></text:p>
          </table:table-cell>
          <table:table-cell office:value-type="float" office:value="1361" table:style-name="ce13">
            <text:p>1,361<text:s/>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1872" table:formula="of:=[.H13]+[.I13]" table:style-name="ce13">
            <text:p>1,872<text:s/></text:p>
          </table:table-cell>
          <table:table-cell office:value-type="float" office:value="1005" table:style-name="ce13">
            <text:p>1,005<text:s/></text:p>
          </table:table-cell>
          <table:table-cell office:value-type="float" office:value="867" table:style-name="ce13">
            <text:p>867<text:s/></text:p>
          </table:table-cell>
          <table:table-cell office:value-type="float" office:value="650" table:formula="of:=[.K13]+[.L13]" table:style-name="ce13">
            <text:p>650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74" table:formula="of:=[.N13]+[.O13]" table:style-name="ce13">
            <text:p>74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56" table:formula="of:=[.E14]+[.F14]" table:style-name="ce13">
            <text:p>1,356<text:s/></text:p>
          </table:table-cell>
          <table:table-cell office:value-type="float" office:value="708" table:style-name="ce13">
            <text:p>708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655" table:formula="of:=[.H14]+[.I14]" table:style-name="ce13">
            <text:p>655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302" table:style-name="ce13">
            <text:p>302<text:s/></text:p>
          </table:table-cell>
          <table:table-cell office:value-type="float" office:value="637" table:formula="of:=[.K14]+[.L14]" table:style-name="ce13">
            <text:p>637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41" table:style-name="ce13">
            <text:p>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47" table:style-name="ce13">
            <text:p>1,347<text:s/></text:p>
          </table:table-cell>
          <table:table-cell office:value-type="float" office:value="3478" table:formula="of:=[.E15]+[.F15]" table:style-name="ce13">
            <text:p>3,478<text:s/></text:p>
          </table:table-cell>
          <table:table-cell office:value-type="float" office:value="1776" table:style-name="ce13">
            <text:p>1,776<text:s/></text:p>
          </table:table-cell>
          <table:table-cell office:value-type="float" office:value="1702" table:style-name="ce13">
            <text:p>1,702<text:s/></text:p>
          </table:table-cell>
          <table:table-cell office:value-type="float" office:value="2425" table:formula="of:=[.H15]+[.I15]" table:style-name="ce13">
            <text:p>2,425<text:s/></text:p>
          </table:table-cell>
          <table:table-cell office:value-type="float" office:value="1298" table:style-name="ce13">
            <text:p>1,298<text:s/></text:p>
          </table:table-cell>
          <table:table-cell office:value-type="float" office:value="1127" table:style-name="ce13">
            <text:p>1,127<text:s/></text:p>
          </table:table-cell>
          <table:table-cell office:value-type="float" office:value="891" table:formula="of:=[.K15]+[.L15]" table:style-name="ce13">
            <text:p>891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483" table:style-name="ce13">
            <text:p>483<text:s/></text:p>
          </table:table-cell>
          <table:table-cell office:value-type="float" office:value="162" table:formula="of:=[.N15]+[.O15]" table:style-name="ce13">
            <text:p>162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92" table:style-name="ce13">
            <text:p>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267" table:formula="of:=[.E16]+[.F16]" table:style-name="ce13">
            <text:p>1,267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397" table:formula="of:=[.H16]+[.I16]" table:style-name="ce13">
            <text:p>397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841" table:formula="of:=[.K16]+[.L16]" table:style-name="ce13">
            <text:p>841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399" table:style-name="ce13">
            <text:p>399<text:s/></text:p>
          </table:table-cell>
          <table:table-cell office:value-type="float" office:value="29" table:formula="of:=[.N16]+[.O16]" table:style-name="ce13">
            <text:p>2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0" table:style-name="ce13">
            <text:p>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378" table:formula="of:=[.E17]+[.F17]" table:style-name="ce13">
            <text:p>1,378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149" table:formula="of:=[.H17]+[.I17]" table:style-name="ce13">
            <text:p>149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1132" table:formula="of:=[.K17]+[.L17]" table:style-name="ce13">
            <text:p>1,132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97" table:formula="of:=[.N17]+[.O17]" table:style-name="ce13">
            <text:p>97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5" table:style-name="ce13">
            <text:p>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8" table:style-name="ce13">
            <text:p>558<text:s/></text:p>
          </table:table-cell>
          <table:table-cell office:value-type="float" office:value="1335" table:formula="of:=[.E18]+[.F18]" table:style-name="ce13">
            <text:p>1,335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623" table:style-name="ce13">
            <text:p>623<text:s/></text:p>
          </table:table-cell>
          <table:table-cell office:value-type="float" office:value="1196" table:formula="of:=[.H18]+[.I18]" table:style-name="ce13">
            <text:p>1,196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116" table:formula="of:=[.K18]+[.L18]" table:style-name="ce13">
            <text:p>11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2" table:style-name="ce13">
            <text:p>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5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509.$A$1:10509.$IV$4" table:base-cell-address="10509.$A$1"/>
        </table:named-expressions>
      </table:table>
      <table:table table:name="10510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21">
            <text:p>105年10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81" table:formula="of:=SUM([.C6:.C18])" table:style-name="ce13">
            <text:p>6,681<text:s/></text:p>
          </table:table-cell>
          <table:table-cell office:value-type="float" office:value="17464" table:formula="of:=SUM([.D6:.D18])" table:style-name="ce13">
            <text:p>17,464<text:s/></text:p>
          </table:table-cell>
          <table:table-cell office:value-type="float" office:value="9246" table:formula="of:=SUM([.E6:.E18])" table:style-name="ce13">
            <text:p>9,246<text:s/></text:p>
          </table:table-cell>
          <table:table-cell office:value-type="float" office:value="8218" table:formula="of:=SUM([.F6:.F18])" table:style-name="ce13">
            <text:p>8,218<text:s/></text:p>
          </table:table-cell>
          <table:table-cell office:value-type="float" office:value="10911" table:formula="of:=SUM([.G6:.G18])" table:style-name="ce13">
            <text:p>10,911<text:s/></text:p>
          </table:table-cell>
          <table:table-cell office:value-type="float" office:value="5949" table:formula="of:=SUM([.H6:.H18])" table:style-name="ce13">
            <text:p>5,949<text:s/></text:p>
          </table:table-cell>
          <table:table-cell office:value-type="float" office:value="4962" table:formula="of:=SUM([.I6:.I18])" table:style-name="ce13">
            <text:p>4,962<text:s/></text:p>
          </table:table-cell>
          <table:table-cell office:value-type="float" office:value="6003" table:formula="of:=SUM([.J6:.J18])" table:style-name="ce13">
            <text:p>6,003<text:s/></text:p>
          </table:table-cell>
          <table:table-cell office:value-type="float" office:value="3065" table:formula="of:=SUM([.K6:.K18])" table:style-name="ce13">
            <text:p>3,065<text:s/></text:p>
          </table:table-cell>
          <table:table-cell office:value-type="float" office:value="2938" table:formula="of:=SUM([.L6:.L18])" table:style-name="ce13">
            <text:p>2,938<text:s/></text:p>
          </table:table-cell>
          <table:table-cell office:value-type="float" office:value="550" table:formula="of:=SUM([.M6:.M18])" table:style-name="ce13">
            <text:p>550<text:s/></text:p>
          </table:table-cell>
          <table:table-cell office:value-type="float" office:value="232" table:formula="of:=SUM([.N6:.N18])" table:style-name="ce13">
            <text:p>232<text:s/></text:p>
          </table:table-cell>
          <table:table-cell office:value-type="float" office:value="318" table:formula="of:=SUM([.O6:.O18])" table:style-name="ce13">
            <text:p>3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62" table:formula="of:=[.E6]+[.F6]" table:style-name="ce13">
            <text:p>562<text:s/></text:p>
          </table:table-cell>
          <table:table-cell office:value-type="float" office:value="313" table:style-name="ce13">
            <text:p>313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173" table:formula="of:=[.H6]+[.I6]" table:style-name="ce13">
            <text:p>173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380" table:formula="of:=[.K6]+[.L6]" table:style-name="ce13">
            <text:p>380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478" table:formula="of:=[.E7]+[.F7]" table:style-name="ce13">
            <text:p>478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39" table:formula="of:=[.H7]+[.I7]" table:style-name="ce13">
            <text:p>239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2" table:style-name="ce13">
            <text:p>242<text:s/></text:p>
          </table:table-cell>
          <table:table-cell office:value-type="float" office:value="581" table:formula="of:=[.E8]+[.F8]" table:style-name="ce13">
            <text:p>581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67" table:formula="of:=[.H8]+[.I8]" table:style-name="ce13">
            <text:p>367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8" table:formula="of:=[.K8]+[.L8]" table:style-name="ce13">
            <text:p>208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6" table:formula="of:=[.N8]+[.O8]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91" table:formula="of:=[.E9]+[.F9]" table:style-name="ce13">
            <text:p>391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82" table:formula="of:=[.H9]+[.I9]" table:style-name="ce13">
            <text:p>382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1310" table:formula="of:=[.E10]+[.F10]" table:style-name="ce13">
            <text:p>1,310<text:s/></text:p>
          </table:table-cell>
          <table:table-cell office:value-type="float" office:value="717" table:style-name="ce13">
            <text:p>717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996" table:formula="of:=[.H10]+[.I10]" table:style-name="ce13">
            <text:p>996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280" table:formula="of:=[.K10]+[.L10]" table:style-name="ce13">
            <text:p>280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1513" table:formula="of:=[.E11]+[.F11]" table:style-name="ce13">
            <text:p>1,513<text:s/></text:p>
          </table:table-cell>
          <table:table-cell office:value-type="float" office:value="800" table:style-name="ce13">
            <text:p>800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974" table:formula="of:=[.H11]+[.I11]" table:style-name="ce13">
            <text:p>974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500" table:formula="of:=[.K11]+[.L11]" table:style-name="ce13">
            <text:p>500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0" table:style-name="ce13">
            <text:p>480<text:s/></text:p>
          </table:table-cell>
          <table:table-cell office:value-type="float" office:value="1192" table:formula="of:=[.E12]+[.F12]" table:style-name="ce13">
            <text:p>1,192<text:s/></text:p>
          </table:table-cell>
          <table:table-cell office:value-type="float" office:value="645" table:style-name="ce13">
            <text:p>645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078" table:formula="of:=[.H12]+[.I12]" table:style-name="ce13">
            <text:p>1,078<text:s/></text:p>
          </table:table-cell>
          <table:table-cell office:value-type="float" office:value="585" table:style-name="ce13">
            <text:p>58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02" table:formula="of:=[.K12]+[.L12]" table:style-name="ce13">
            <text:p>102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8" table:style-name="ce13">
            <text:p>958<text:s/></text:p>
          </table:table-cell>
          <table:table-cell office:value-type="float" office:value="2607" table:formula="of:=[.E13]+[.F13]" table:style-name="ce13">
            <text:p>2,607<text:s/></text:p>
          </table:table-cell>
          <table:table-cell office:value-type="float" office:value="1368" table:style-name="ce13">
            <text:p>1,368<text:s/></text:p>
          </table:table-cell>
          <table:table-cell office:value-type="float" office:value="1239" table:style-name="ce13">
            <text:p>1,239<text:s/></text:p>
          </table:table-cell>
          <table:table-cell office:value-type="float" office:value="1877" table:formula="of:=[.H13]+[.I13]" table:style-name="ce13">
            <text:p>1,877<text:s/></text:p>
          </table:table-cell>
          <table:table-cell office:value-type="float" office:value="1009" table:style-name="ce13">
            <text:p>1,009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656" table:formula="of:=[.K13]+[.L13]" table:style-name="ce13">
            <text:p>656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74" table:formula="of:=[.N13]+[.O13]" table:style-name="ce13">
            <text:p>74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54" table:formula="of:=[.E14]+[.F14]" table:style-name="ce13">
            <text:p>1,354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645" table:style-name="ce13">
            <text:p>645<text:s/></text:p>
          </table:table-cell>
          <table:table-cell office:value-type="float" office:value="653" table:formula="of:=[.H14]+[.I14]" table:style-name="ce13">
            <text:p>653<text:s/></text:p>
          </table:table-cell>
          <table:table-cell office:value-type="float" office:value="354" table:style-name="ce13">
            <text:p>354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636" table:formula="of:=[.K14]+[.L14]" table:style-name="ce13">
            <text:p>636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304" table:style-name="ce13">
            <text:p>304<text:s/></text:p>
          </table:table-cell>
          <table:table-cell office:value-type="float" office:value="65" table:formula="of:=[.N14]+[.O14]" table:style-name="ce13">
            <text:p>65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42" table:style-name="ce13">
            <text:p>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47" table:style-name="ce13">
            <text:p>1,347<text:s/></text:p>
          </table:table-cell>
          <table:table-cell office:value-type="float" office:value="3495" table:formula="of:=[.E15]+[.F15]" table:style-name="ce13">
            <text:p>3,495<text:s/></text:p>
          </table:table-cell>
          <table:table-cell office:value-type="float" office:value="1785" table:style-name="ce13">
            <text:p>1,785<text:s/></text:p>
          </table:table-cell>
          <table:table-cell office:value-type="float" office:value="1710" table:style-name="ce13">
            <text:p>1,710<text:s/></text:p>
          </table:table-cell>
          <table:table-cell office:value-type="float" office:value="2432" table:formula="of:=[.H15]+[.I15]" table:style-name="ce13">
            <text:p>2,432<text:s/></text:p>
          </table:table-cell>
          <table:table-cell office:value-type="float" office:value="1302" table:style-name="ce13">
            <text:p>1,302<text:s/></text:p>
          </table:table-cell>
          <table:table-cell office:value-type="float" office:value="1130" table:style-name="ce13">
            <text:p>1,130<text:s/></text:p>
          </table:table-cell>
          <table:table-cell office:value-type="float" office:value="900" table:formula="of:=[.K15]+[.L15]" table:style-name="ce13">
            <text:p>900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63" table:formula="of:=[.N15]+[.O15]" table:style-name="ce13">
            <text:p>163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93" table:style-name="ce13">
            <text:p>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265" table:formula="of:=[.E16]+[.F16]" table:style-name="ce13">
            <text:p>1,265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397" table:formula="of:=[.H16]+[.I16]" table:style-name="ce13">
            <text:p>397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839" table:formula="of:=[.K16]+[.L16]" table:style-name="ce13">
            <text:p>839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397" table:style-name="ce13">
            <text:p>397<text:s/></text:p>
          </table:table-cell>
          <table:table-cell office:value-type="float" office:value="29" table:formula="of:=[.N16]+[.O16]" table:style-name="ce13">
            <text:p>2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0" table:style-name="ce13">
            <text:p>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377" table:formula="of:=[.E17]+[.F17]" table:style-name="ce13">
            <text:p>1,377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144" table:formula="of:=[.H17]+[.I17]" table:style-name="ce13">
            <text:p>144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1139" table:formula="of:=[.K17]+[.L17]" table:style-name="ce13">
            <text:p>1,139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94" table:formula="of:=[.N17]+[.O17]" table:style-name="ce13">
            <text:p>94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53" table:style-name="ce13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8" table:style-name="ce13">
            <text:p>558<text:s/></text:p>
          </table:table-cell>
          <table:table-cell office:value-type="float" office:value="1339" table:formula="of:=[.E18]+[.F18]" table:style-name="ce13">
            <text:p>1,339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1199" table:formula="of:=[.H18]+[.I18]" table:style-name="ce13">
            <text:p>1,199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117" table:formula="of:=[.K18]+[.L18]" table:style-name="ce13">
            <text:p>11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2" table:style-name="ce13">
            <text:p>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5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510.$A$1:10510.$IV$4" table:base-cell-address="10510.$A$1"/>
        </table:named-expressions>
      </table:table>
      <table:table table:name="1051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21">
            <text:p>105年11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81" table:formula="of:=SUM([.C6:.C18])" table:style-name="ce13">
            <text:p>6,681<text:s/></text:p>
          </table:table-cell>
          <table:table-cell office:value-type="float" office:value="17451" table:formula="of:=SUM([.D6:.D18])" table:style-name="ce13">
            <text:p>17,451<text:s/></text:p>
          </table:table-cell>
          <table:table-cell office:value-type="float" office:value="9239" table:formula="of:=SUM([.E6:.E18])" table:style-name="ce13">
            <text:p>9,239<text:s/></text:p>
          </table:table-cell>
          <table:table-cell office:value-type="float" office:value="8212" table:formula="of:=SUM([.F6:.F18])" table:style-name="ce13">
            <text:p>8,212<text:s/></text:p>
          </table:table-cell>
          <table:table-cell office:value-type="float" office:value="10899" table:formula="of:=SUM([.G6:.G18])" table:style-name="ce13">
            <text:p>10,899<text:s/></text:p>
          </table:table-cell>
          <table:table-cell office:value-type="float" office:value="5943" table:formula="of:=SUM([.H6:.H18])" table:style-name="ce13">
            <text:p>5,943<text:s/></text:p>
          </table:table-cell>
          <table:table-cell office:value-type="float" office:value="4956" table:formula="of:=SUM([.I6:.I18])" table:style-name="ce13">
            <text:p>4,956<text:s/></text:p>
          </table:table-cell>
          <table:table-cell office:value-type="float" office:value="6002" table:formula="of:=SUM([.J6:.J18])" table:style-name="ce13">
            <text:p>6,002<text:s/></text:p>
          </table:table-cell>
          <table:table-cell office:value-type="float" office:value="3066" table:formula="of:=SUM([.K6:.K18])" table:style-name="ce13">
            <text:p>3,066<text:s/></text:p>
          </table:table-cell>
          <table:table-cell office:value-type="float" office:value="2936" table:formula="of:=SUM([.L6:.L18])" table:style-name="ce13">
            <text:p>2,936<text:s/></text:p>
          </table:table-cell>
          <table:table-cell office:value-type="float" office:value="550" table:formula="of:=SUM([.M6:.M18])" table:style-name="ce13">
            <text:p>550<text:s/></text:p>
          </table:table-cell>
          <table:table-cell office:value-type="float" office:value="230" table:formula="of:=SUM([.N6:.N18])" table:style-name="ce13">
            <text:p>230<text:s/></text:p>
          </table:table-cell>
          <table:table-cell office:value-type="float" office:value="320" table:formula="of:=SUM([.O6:.O18])" table:style-name="ce13">
            <text:p>3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559" table:formula="of:=[.E6]+[.F6]" table:style-name="ce13">
            <text:p>559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71" table:formula="of:=[.H6]+[.I6]" table:style-name="ce13">
            <text:p>171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379" table:formula="of:=[.K6]+[.L6]" table:style-name="ce13">
            <text:p>379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76" table:formula="of:=[.E7]+[.F7]" table:style-name="ce13">
            <text:p>476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238" table:formula="of:=[.H7]+[.I7]" table:style-name="ce13">
            <text:p>238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236" table:formula="of:=[.K7]+[.L7]" table:style-name="ce13">
            <text:p>236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579" table:formula="of:=[.E8]+[.F8]" table:style-name="ce13">
            <text:p>579<text:s/></text:p>
          </table:table-cell>
          <table:table-cell office:value-type="float" office:value="324" table:style-name="ce13">
            <text:p>324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66" table:formula="of:=[.H8]+[.I8]" table:style-name="ce13">
            <text:p>366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7" table:formula="of:=[.K8]+[.L8]" table:style-name="ce13">
            <text:p>207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6" table:formula="of:=[.N8]+[.O8]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90" table:formula="of:=[.E9]+[.F9]" table:style-name="ce13">
            <text:p>390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81" table:formula="of:=[.H9]+[.I9]" table:style-name="ce13">
            <text:p>381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1311" table:formula="of:=[.E10]+[.F10]" table:style-name="ce13">
            <text:p>1,311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996" table:formula="of:=[.H10]+[.I10]" table:style-name="ce13">
            <text:p>996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281" table:formula="of:=[.K10]+[.L10]" table:style-name="ce13">
            <text:p>281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508" table:formula="of:=[.E11]+[.F11]" table:style-name="ce13">
            <text:p>1,508<text:s/></text:p>
          </table:table-cell>
          <table:table-cell office:value-type="float" office:value="796" table:style-name="ce13">
            <text:p>796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970" table:formula="of:=[.H11]+[.I11]" table:style-name="ce13">
            <text:p>970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499" table:formula="of:=[.K11]+[.L11]" table:style-name="ce13">
            <text:p>499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1191" table:formula="of:=[.E12]+[.F12]" table:style-name="ce13">
            <text:p>1,191<text:s/></text:p>
          </table:table-cell>
          <table:table-cell office:value-type="float" office:value="644" table:style-name="ce13">
            <text:p>644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077" table:formula="of:=[.H12]+[.I12]" table:style-name="ce13">
            <text:p>1,077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02" table:formula="of:=[.K12]+[.L12]" table:style-name="ce13">
            <text:p>102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2609" table:formula="of:=[.E13]+[.F13]" table:style-name="ce13">
            <text:p>2,609<text:s/></text:p>
          </table:table-cell>
          <table:table-cell office:value-type="float" office:value="1369" table:style-name="ce13">
            <text:p>1,369<text:s/></text:p>
          </table:table-cell>
          <table:table-cell office:value-type="float" office:value="1240" table:style-name="ce13">
            <text:p>1,240<text:s/></text:p>
          </table:table-cell>
          <table:table-cell office:value-type="float" office:value="1879" table:formula="of:=[.H13]+[.I13]" table:style-name="ce13">
            <text:p>1,879<text:s/></text:p>
          </table:table-cell>
          <table:table-cell office:value-type="float" office:value="1010" table:style-name="ce13">
            <text:p>1,010<text:s/></text:p>
          </table:table-cell>
          <table:table-cell office:value-type="float" office:value="869" table:style-name="ce13">
            <text:p>869<text:s/></text:p>
          </table:table-cell>
          <table:table-cell office:value-type="float" office:value="655" table:formula="of:=[.K13]+[.L13]" table:style-name="ce13">
            <text:p>655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75" table:formula="of:=[.N13]+[.O13]" table:style-name="ce13">
            <text:p>75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5" table:style-name="ce13">
            <text:p>515<text:s/></text:p>
          </table:table-cell>
          <table:table-cell office:value-type="float" office:value="1360" table:formula="of:=[.E14]+[.F14]" table:style-name="ce13">
            <text:p>1,360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644" table:style-name="ce13">
            <text:p>644<text:s/></text:p>
          </table:table-cell>
          <table:table-cell office:value-type="float" office:value="656" table:formula="of:=[.H14]+[.I14]" table:style-name="ce13">
            <text:p>656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641" table:formula="of:=[.K14]+[.L14]" table:style-name="ce13">
            <text:p>641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08" table:style-name="ce13">
            <text:p>308<text:s/></text:p>
          </table:table-cell>
          <table:table-cell office:value-type="float" office:value="63" table:formula="of:=[.N14]+[.O14]" table:style-name="ce13">
            <text:p>6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41" table:style-name="ce13">
            <text:p>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51" table:style-name="ce13">
            <text:p>1,351<text:s/></text:p>
          </table:table-cell>
          <table:table-cell office:value-type="float" office:value="3482" table:formula="of:=[.E15]+[.F15]" table:style-name="ce13">
            <text:p>3,482<text:s/></text:p>
          </table:table-cell>
          <table:table-cell office:value-type="float" office:value="1777" table:style-name="ce13">
            <text:p>1,777<text:s/></text:p>
          </table:table-cell>
          <table:table-cell office:value-type="float" office:value="1705" table:style-name="ce13">
            <text:p>1,705<text:s/></text:p>
          </table:table-cell>
          <table:table-cell office:value-type="float" office:value="2421" table:formula="of:=[.H15]+[.I15]" table:style-name="ce13">
            <text:p>2,421<text:s/></text:p>
          </table:table-cell>
          <table:table-cell office:value-type="float" office:value="1292" table:style-name="ce13">
            <text:p>1,292<text:s/></text:p>
          </table:table-cell>
          <table:table-cell office:value-type="float" office:value="1129" table:style-name="ce13">
            <text:p>1,129<text:s/></text:p>
          </table:table-cell>
          <table:table-cell office:value-type="float" office:value="897" table:formula="of:=[.K15]+[.L15]" table:style-name="ce13">
            <text:p>897<text:s/></text:p>
          </table:table-cell>
          <table:table-cell office:value-type="float" office:value="415" table:style-name="ce13">
            <text:p>415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164" table:formula="of:=[.N15]+[.O15]" table:style-name="ce13">
            <text:p>164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94" table:style-name="ce13">
            <text:p>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1265" table:formula="of:=[.E16]+[.F16]" table:style-name="ce13">
            <text:p>1,265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400" table:formula="of:=[.H16]+[.I16]" table:style-name="ce13">
            <text:p>400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89" table:style-name="ce13">
            <text:p>189<text:s/></text:p>
          </table:table-cell>
          <table:table-cell office:value-type="float" office:value="836" table:formula="of:=[.K16]+[.L16]" table:style-name="ce13">
            <text:p>836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395" table:style-name="ce13">
            <text:p>395<text:s/></text:p>
          </table:table-cell>
          <table:table-cell office:value-type="float" office:value="29" table:formula="of:=[.N16]+[.O16]" table:style-name="ce13">
            <text:p>2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0" table:style-name="ce13">
            <text:p>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1384" table:formula="of:=[.E17]+[.F17]" table:style-name="ce13">
            <text:p>1,384<text:s/></text:p>
          </table:table-cell>
          <table:table-cell office:value-type="float" office:value="729" table:style-name="ce13">
            <text:p>729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148" table:formula="of:=[.H17]+[.I17]" table:style-name="ce13">
            <text:p>148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1143" table:formula="of:=[.K17]+[.L17]" table:style-name="ce13">
            <text:p>1,143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93" table:formula="of:=[.N17]+[.O17]" table:style-name="ce13">
            <text:p>93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52" table:style-name="ce13">
            <text:p>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8" table:style-name="ce13">
            <text:p>558<text:s/></text:p>
          </table:table-cell>
          <table:table-cell office:value-type="float" office:value="1337" table:formula="of:=[.E18]+[.F18]" table:style-name="ce13">
            <text:p>1,337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625" table:style-name="ce13">
            <text:p>625<text:s/></text:p>
          </table:table-cell>
          <table:table-cell office:value-type="float" office:value="1196" table:formula="of:=[.H18]+[.I18]" table:style-name="ce13">
            <text:p>1,196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117" table:formula="of:=[.K18]+[.L18]" table:style-name="ce13">
            <text:p>11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24" table:formula="of:=[.N18]+[.O18]" table:style-name="ce13">
            <text:p>24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5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511.$A$1:10511.$IV$4" table:base-cell-address="10511.$A$1"/>
        </table:named-expressions>
      </table:table>
      <table:table table:name="1051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21">
            <text:p>105年12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70" table:formula="of:=SUM([.C6:.C18])" table:style-name="ce13">
            <text:p>6,670<text:s/></text:p>
          </table:table-cell>
          <table:table-cell office:value-type="float" office:value="17443" table:formula="of:=SUM([.D6:.D18])" table:style-name="ce13">
            <text:p>17,443<text:s/></text:p>
          </table:table-cell>
          <table:table-cell office:value-type="float" office:value="9225" table:formula="of:=SUM([.E6:.E18])" table:style-name="ce13">
            <text:p>9,225<text:s/></text:p>
          </table:table-cell>
          <table:table-cell office:value-type="float" office:value="8218" table:formula="of:=SUM([.F6:.F18])" table:style-name="ce13">
            <text:p>8,218<text:s/></text:p>
          </table:table-cell>
          <table:table-cell office:value-type="float" office:value="10892" table:formula="of:=SUM([.G6:.G18])" table:style-name="ce13">
            <text:p>10,892<text:s/></text:p>
          </table:table-cell>
          <table:table-cell office:value-type="float" office:value="5934" table:formula="of:=SUM([.H6:.H18])" table:style-name="ce13">
            <text:p>5,934<text:s/></text:p>
          </table:table-cell>
          <table:table-cell office:value-type="float" office:value="4958" table:formula="of:=SUM([.I6:.I18])" table:style-name="ce13">
            <text:p>4,958<text:s/></text:p>
          </table:table-cell>
          <table:table-cell office:value-type="float" office:value="6001" table:formula="of:=SUM([.J6:.J18])" table:style-name="ce13">
            <text:p>6,001<text:s/></text:p>
          </table:table-cell>
          <table:table-cell office:value-type="float" office:value="3062" table:formula="of:=SUM([.K6:.K18])" table:style-name="ce13">
            <text:p>3,062<text:s/></text:p>
          </table:table-cell>
          <table:table-cell office:value-type="float" office:value="2939" table:formula="of:=SUM([.L6:.L18])" table:style-name="ce13">
            <text:p>2,939<text:s/></text:p>
          </table:table-cell>
          <table:table-cell office:value-type="float" office:value="550" table:formula="of:=SUM([.M6:.M18])" table:style-name="ce13">
            <text:p>550<text:s/></text:p>
          </table:table-cell>
          <table:table-cell office:value-type="float" office:value="229" table:formula="of:=SUM([.N6:.N18])" table:style-name="ce13">
            <text:p>229<text:s/></text:p>
          </table:table-cell>
          <table:table-cell office:value-type="float" office:value="321" table:formula="of:=SUM([.O6:.O18])" table:style-name="ce13">
            <text:p>3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60" table:formula="of:=[.E6]+[.F6]" table:style-name="ce13">
            <text:p>560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170" table:formula="of:=[.H6]+[.I6]" table:style-name="ce13">
            <text:p>170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381" table:formula="of:=[.K6]+[.L6]" table:style-name="ce13">
            <text:p>381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77" table:formula="of:=[.E7]+[.F7]" table:style-name="ce13">
            <text:p>477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240" table:formula="of:=[.H7]+[.I7]" table:style-name="ce13">
            <text:p>240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35" table:formula="of:=[.K7]+[.L7]" table:style-name="ce13">
            <text:p>235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2" table:style-name="ce13">
            <text:p>242<text:s/></text:p>
          </table:table-cell>
          <table:table-cell office:value-type="float" office:value="579" table:formula="of:=[.E8]+[.F8]" table:style-name="ce13">
            <text:p>579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367" table:formula="of:=[.H8]+[.I8]" table:style-name="ce13">
            <text:p>367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6" table:formula="of:=[.K8]+[.L8]" table:style-name="ce13">
            <text:p>206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6" table:formula="of:=[.N8]+[.O8]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89" table:formula="of:=[.E9]+[.F9]" table:style-name="ce13">
            <text:p>389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80" table:formula="of:=[.H9]+[.I9]" table:style-name="ce13">
            <text:p>380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1311" table:formula="of:=[.E10]+[.F10]" table:style-name="ce13">
            <text:p>1,311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994" table:formula="of:=[.H10]+[.I10]" table:style-name="ce13">
            <text:p>994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283" table:formula="of:=[.K10]+[.L10]" table:style-name="ce13">
            <text:p>283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1508" table:formula="of:=[.E11]+[.F11]" table:style-name="ce13">
            <text:p>1,508<text:s/></text:p>
          </table:table-cell>
          <table:table-cell office:value-type="float" office:value="795" table:style-name="ce13">
            <text:p>795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971" table:formula="of:=[.H11]+[.I11]" table:style-name="ce13">
            <text:p>971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498" table:formula="of:=[.K11]+[.L11]" table:style-name="ce13">
            <text:p>498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78" table:style-name="ce13">
            <text:p>478<text:s/></text:p>
          </table:table-cell>
          <table:table-cell office:value-type="float" office:value="1183" table:formula="of:=[.E12]+[.F12]" table:style-name="ce13">
            <text:p>1,183<text:s/></text:p>
          </table:table-cell>
          <table:table-cell office:value-type="float" office:value="639" table:style-name="ce13">
            <text:p>639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069" table:formula="of:=[.H12]+[.I12]" table:style-name="ce13">
            <text:p>1,069<text:s/></text:p>
          </table:table-cell>
          <table:table-cell office:value-type="float" office:value="579" table:style-name="ce13">
            <text:p>579<text:s/></text:p>
          </table:table-cell>
          <table:table-cell office:value-type="float" office:value="490" table:style-name="ce13">
            <text:p>490<text:s/></text:p>
          </table:table-cell>
          <table:table-cell office:value-type="float" office:value="102" table:formula="of:=[.K12]+[.L12]" table:style-name="ce13">
            <text:p>102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605" table:formula="of:=[.E13]+[.F13]" table:style-name="ce13">
            <text:p>2,605<text:s/></text:p>
          </table:table-cell>
          <table:table-cell office:value-type="float" office:value="1364" table:style-name="ce13">
            <text:p>1,364<text:s/></text:p>
          </table:table-cell>
          <table:table-cell office:value-type="float" office:value="1241" table:style-name="ce13">
            <text:p>1,241<text:s/></text:p>
          </table:table-cell>
          <table:table-cell office:value-type="float" office:value="1878" table:formula="of:=[.H13]+[.I13]" table:style-name="ce13">
            <text:p>1,878<text:s/></text:p>
          </table:table-cell>
          <table:table-cell office:value-type="float" office:value="1008" table:style-name="ce13">
            <text:p>1,008<text:s/></text:p>
          </table:table-cell>
          <table:table-cell office:value-type="float" office:value="870" table:style-name="ce13">
            <text:p>870<text:s/></text:p>
          </table:table-cell>
          <table:table-cell office:value-type="float" office:value="652" table:formula="of:=[.K13]+[.L13]" table:style-name="ce13">
            <text:p>652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75" table:formula="of:=[.N13]+[.O13]" table:style-name="ce13">
            <text:p>75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361" table:formula="of:=[.E14]+[.F14]" table:style-name="ce13">
            <text:p>1,361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655" table:formula="of:=[.H14]+[.I14]" table:style-name="ce13">
            <text:p>655<text:s/></text:p>
          </table:table-cell>
          <table:table-cell office:value-type="float" office:value="359" table:style-name="ce13">
            <text:p>359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643" table:formula="of:=[.K14]+[.L14]" table:style-name="ce13">
            <text:p>643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63" table:formula="of:=[.N14]+[.O14]" table:style-name="ce13">
            <text:p>6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41" table:style-name="ce13">
            <text:p>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52" table:style-name="ce13">
            <text:p>1,352<text:s/></text:p>
          </table:table-cell>
          <table:table-cell office:value-type="float" office:value="3492" table:formula="of:=[.E15]+[.F15]" table:style-name="ce13">
            <text:p>3,492<text:s/></text:p>
          </table:table-cell>
          <table:table-cell office:value-type="float" office:value="1783" table:style-name="ce13">
            <text:p>1,783<text:s/></text:p>
          </table:table-cell>
          <table:table-cell office:value-type="float" office:value="1709" table:style-name="ce13">
            <text:p>1,709<text:s/></text:p>
          </table:table-cell>
          <table:table-cell office:value-type="float" office:value="2428" table:formula="of:=[.H15]+[.I15]" table:style-name="ce13">
            <text:p>2,428<text:s/></text:p>
          </table:table-cell>
          <table:table-cell office:value-type="float" office:value="1297" table:style-name="ce13">
            <text:p>1,297<text:s/></text:p>
          </table:table-cell>
          <table:table-cell office:value-type="float" office:value="1131" table:style-name="ce13">
            <text:p>1,131<text:s/></text:p>
          </table:table-cell>
          <table:table-cell office:value-type="float" office:value="901" table:formula="of:=[.K15]+[.L15]" table:style-name="ce13">
            <text:p>901<text:s/></text:p>
          </table:table-cell>
          <table:table-cell office:value-type="float" office:value="418" table:style-name="ce13">
            <text:p>418<text:s/></text:p>
          </table:table-cell>
          <table:table-cell office:value-type="float" office:value="483" table:style-name="ce13">
            <text:p>483<text:s/></text:p>
          </table:table-cell>
          <table:table-cell office:value-type="float" office:value="163" table:formula="of:=[.N15]+[.O15]" table:style-name="ce13">
            <text:p>163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95" table:style-name="ce13">
            <text:p>9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266" table:formula="of:=[.E16]+[.F16]" table:style-name="ce13">
            <text:p>1,266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401" table:formula="of:=[.H16]+[.I16]" table:style-name="ce13">
            <text:p>401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89" table:style-name="ce13">
            <text:p>189<text:s/></text:p>
          </table:table-cell>
          <table:table-cell office:value-type="float" office:value="836" table:formula="of:=[.K16]+[.L16]" table:style-name="ce13">
            <text:p>836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395" table:style-name="ce13">
            <text:p>395<text:s/></text:p>
          </table:table-cell>
          <table:table-cell office:value-type="float" office:value="29" table:formula="of:=[.N16]+[.O16]" table:style-name="ce13">
            <text:p>2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0" table:style-name="ce13">
            <text:p>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382" table:formula="of:=[.E17]+[.F17]" table:style-name="ce13">
            <text:p>1,382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149" table:formula="of:=[.H17]+[.I17]" table:style-name="ce13">
            <text:p>149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1140" table:formula="of:=[.K17]+[.L17]" table:style-name="ce13">
            <text:p>1,140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93" table:formula="of:=[.N17]+[.O17]" table:style-name="ce13">
            <text:p>93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52" table:style-name="ce13">
            <text:p>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4" table:style-name="ce13">
            <text:p>554<text:s/></text:p>
          </table:table-cell>
          <table:table-cell office:value-type="float" office:value="1330" table:formula="of:=[.E18]+[.F18]" table:style-name="ce13">
            <text:p>1,330<text:s/></text:p>
          </table:table-cell>
          <table:table-cell office:value-type="float" office:value="707" table:style-name="ce13">
            <text:p>707<text:s/></text:p>
          </table:table-cell>
          <table:table-cell office:value-type="float" office:value="623" table:style-name="ce13">
            <text:p>623<text:s/></text:p>
          </table:table-cell>
          <table:table-cell office:value-type="float" office:value="1190" table:formula="of:=[.H18]+[.I18]" table:style-name="ce13">
            <text:p>1,190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15" table:formula="of:=[.K18]+[.L18]" table:style-name="ce13">
            <text:p>115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5" table:formula="of:=[.N18]+[.O18]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5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512.$A$1:10512.$IV$4" table:base-cell-address="1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7-01-05T01:53:28Z</dc:date>
    <meta:print-date>2013-05-13T08:20:33Z</meta:print-date>
  </office:meta>
</office:document-meta>
</file>